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_20__28_WW_29_">
      <style:paragraph-properties fo:line-height="100%" fo:text-align="center" style:justify-single-word="false"/>
      <style:text-properties fo:color="#000000" loext:opacity="100%" style:font-name="Verdana" fo:font-size="10pt" fo:font-weight="bold" fo:background-color="#ffffff" style:font-size-asian="10pt" style:font-weight-asian="bold" style:font-size-complex="10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8e776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6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7" style:family="paragraph" style:parent-style-name="Text_20_body_20__28_WW_29_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officeooo:paragraph-rsid="0008e776" style:font-size-asian="10pt" style:font-size-complex="10pt"/>
    </style:style>
    <style:style style:name="P13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style:font-name="Verdana" fo:font-size="10pt" officeooo:paragraph-rsid="00040e01" style:font-size-asian="10pt" style:font-size-complex="10pt"/>
    </style:style>
    <style:style style:name="P19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" fo:font-size="10pt" style:font-size-asian="10pt" style:font-size-complex="10pt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8e776"/>
    </style:style>
    <style:style style:name="P21" style:family="paragraph" style:parent-style-name="Norma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fc16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23" style:family="paragraph" style:parent-style-name="Standard_20__28_WW_29_">
      <style:text-properties fo:color="#000000" loext:opacity="100%"/>
    </style:style>
    <style:style style:name="P24" style:family="paragraph" style:parent-style-name="Standard_20__28_WW_29_">
      <style:paragraph-properties fo:text-align="center" style:justify-single-word="false"/>
    </style:style>
    <style:style style:name="P25" style:family="paragraph" style:parent-style-name="Standard_20__28_WW_29_" style:master-page-name="">
      <loext:graphic-properties draw:fill="none"/>
      <style:paragraph-properties fo:margin-left="0cm" fo:margin-right="0cm" fo:margin-top="0cm" fo:margin-bottom="0cm" style:contextual-spacing="false" fo:line-height="0.529cm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fc16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dd30d" fo:background-color="#ffffff" loext:char-shading-value="0" style:font-weight-asian="normal" style:font-weight-complex="norm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8" style:family="text">
      <style:text-properties officeooo:rsid="0008e776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8e776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fc163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bold" style:font-name-asian="Times New Roman1" style:font-weight-asian="bold" style:font-weight-complex="bold"/>
    </style:style>
    <style:style style:name="T14" style:family="text">
      <style:text-properties fo:font-weight="bold" officeooo:rsid="00040e01" style:font-name-asian="Times New Roman1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officeooo:rsid="000f50b7" style:font-weight-asian="bold" style:font-name-complex="Times New Roman1" style:font-weight-complex="bold"/>
    </style:style>
    <style:style style:name="T18" style:family="text">
      <style:text-properties fo:font-weight="bold" fo:background-color="#ffffff" loext:char-shading-value="0" style:font-weight-asian="bold"/>
    </style:style>
    <style:style style:name="T19" style:family="text">
      <style:text-properties fo:font-weight="bold" fo:background-color="#ffffff" loext:char-shading-value="0" style:font-weight-asian="bold" style:font-weight-complex="normal"/>
    </style:style>
    <style:style style:name="T20" style:family="text">
      <style:text-properties style:font-name-asian="Times New Roman1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officeooo:rsid="000f50b7" style:font-name-complex="Times New Roman1" style:font-weight-complex="bold"/>
    </style:style>
    <style:style style:name="T26" style:family="text">
      <style:text-properties style:font-name-complex="Arial1" style:font-weight-complex="bold"/>
    </style:style>
    <style:style style:name="T27" style:family="text">
      <style:text-properties officeooo:rsid="000f50b7" style:font-name-complex="Arial1" style:font-weight-complex="bold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Verdana" fo:font-size="10pt" fo:font-weight="normal" officeooo:rsid="000f50b7" style:font-size-asian="10pt" style:font-weight-asian="normal" style:font-name-complex="Times New Roman1" style:font-size-complex="10pt" style:font-weight-complex="normal"/>
    </style:style>
    <style:style style:name="T31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32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Verdana" fo:font-size="10pt" fo:font-weight="normal" officeooo:rsid="000f50b7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Verdana" fo:font-size="10pt" fo:font-weight="normal" officeooo:rsid="0011f995" fo:background-color="#ffffff" loext:char-shading-value="0" style:font-size-asian="10pt" style:font-weight-asian="normal" style:font-name-complex="Times New Roman1" style:font-size-complex="10pt" style:font-weight-complex="bold"/>
    </style:style>
    <style:style style:name="T35" style:family="text">
      <style:text-properties style:font-name="Verdana" fo:font-size="10pt" fo:font-weight="normal" officeooo:rsid="0011f995" fo:background-color="#ffffff" loext:char-shading-value="0" style:font-size-asian="10pt" style:font-weight-asian="normal" style:font-name-complex="Arial1" style:font-size-complex="10pt" style:font-weight-complex="bold"/>
    </style:style>
    <style:style style:name="T36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" style:family="text">
      <style:text-properties style:font-name="Verdana" fo:font-size="10pt" fo:font-style="normal" fo:font-weight="normal" officeooo:rsid="000f50b7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8" style:family="text">
      <style:text-properties style:font-name="Verdana" fo:font-size="10pt" fo:font-style="normal" fo:font-weight="normal" officeooo:rsid="0011f99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style:font-name="Verdana" fo:font-size="10pt" fo:font-style="normal" fo:font-weight="normal" officeooo:rsid="000a7b4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" style:family="text">
      <style:text-properties style:font-name="Verdana" fo:font-size="10pt" fo:font-style="normal" fo:font-weight="normal" officeooo:rsid="000fc163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" style:family="text">
      <style:text-properties style:font-name="Verdana" fo:font-size="10pt" fo:font-style="normal" fo:font-weight="normal" officeooo:rsid="0011f995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42" style:family="text">
      <style:text-properties style:font-name="Verdana" fo:font-size="10pt" fo:font-style="normal" fo:font-weight="normal" officeooo:rsid="0011f995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bold"/>
    </style:style>
    <style:style style:name="T43" style:family="text">
      <style:text-properties style:font-name="Verdana" fo:font-size="10pt" fo:font-style="normal" fo:font-weight="bold" officeooo:rsid="0011f995" fo:background-color="#ffffff" loext:char-shading-value="0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4" style:family="text">
      <style:text-properties style:font-name="Verdana" fo:font-size="10pt" fo:font-style="italic" fo:font-weight="normal" officeooo:rsid="0011f995" fo:background-color="#ffffff" loext:char-shading-value="0" style:font-size-asian="10pt" style:font-style-asian="italic" style:font-weight-asian="normal" style:font-name-complex="Times New Roman1" style:font-size-complex="10pt" style:font-style-complex="normal" style:font-weight-complex="bold"/>
    </style:style>
    <style:style style:name="T45" style:family="text">
      <style:text-properties style:font-name="Verdana" fo:font-size="10pt" fo:font-style="italic" fo:font-weight="normal" officeooo:rsid="0011f995" fo:background-color="#ffffff" loext:char-shading-value="0" style:font-size-asian="10pt" style:font-style-asian="italic" style:font-weight-asian="normal" style:font-name-complex="Times New Roman1" style:font-size-complex="10pt" style:font-style-complex="italic" style:font-weight-complex="bold"/>
    </style:style>
    <style:style style:name="T46" style:family="text">
      <style:text-properties style:font-name="Verdana" fo:font-size="10pt" fo:font-style="italic" fo:font-weight="normal" officeooo:rsid="0011f995" fo:background-color="#ffffff" loext:char-shading-value="0" style:font-size-asian="10pt" style:font-style-asian="italic" style:font-weight-asian="normal" style:font-name-complex="Arial1" style:font-size-complex="10pt" style:font-style-complex="normal" style:font-weight-complex="bold"/>
    </style:style>
    <style:style style:name="T47" style:family="text">
      <style:text-properties style:font-name="Verdana" fo:font-size="10pt" fo:font-style="italic" fo:font-weight="normal" officeooo:rsid="0011f995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bold"/>
    </style:style>
    <style:style style:name="T48" style:family="text">
      <style:text-properties style:font-name="Verdana" fo:font-size="11pt" fo:font-style="italic" fo:font-weight="normal" officeooo:rsid="0011f995" fo:background-color="#ffffff" loext:char-shading-value="0" style:font-size-asian="11pt" style:font-style-asian="italic" style:font-weight-asian="normal" style:font-name-complex="Times New Roman1" style:font-size-complex="11pt" style:font-style-complex="normal" style:font-weight-complex="bold"/>
    </style:style>
    <style:style style:name="T49" style:family="text">
      <style:text-properties style:font-name="Verdana" fo:font-size="11pt" fo:font-style="italic" fo:font-weight="normal" officeooo:rsid="0011f995" fo:background-color="#ffffff" loext:char-shading-value="0" style:font-size-asian="11pt" style:font-style-asian="italic" style:font-weight-asian="normal" style:font-name-complex="Arial1" style:font-size-complex="11pt" style:font-style-complex="normal" style:font-weight-complex="bold"/>
    </style:style>
    <style:style style:name="T50" style:family="text">
      <style:text-properties style:font-name="Verdana" fo:font-size="11pt" fo:font-style="normal" fo:font-weight="normal" officeooo:rsid="0011f995" fo:background-color="#ffffff" loext:char-shading-value="0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51" style:family="text">
      <style:text-properties style:font-name="Verdana" fo:font-style="italic" fo:font-weight="normal" officeooo:rsid="0011f995" fo:background-color="#ffffff" loext:char-shading-value="0" style:font-style-asian="italic" style:font-weight-asian="normal" style:font-name-complex="Times New Roman1" style:font-style-complex="normal" style:font-weight-complex="bold"/>
    </style:style>
    <style:style style:name="T52" style:family="text">
      <style:text-properties style:font-name="Verdana" fo:font-style="italic" fo:font-weight="normal" officeooo:rsid="0011f995" fo:background-color="#ffffff" loext:char-shading-value="0" style:font-style-asian="italic" style:font-weight-asian="normal" style:font-name-complex="Arial1" style:font-style-complex="normal" style:font-weight-complex="bold"/>
    </style:style>
    <style:style style:name="T53" style:family="text">
      <style:text-properties style:font-name="Verdana" fo:font-style="normal" fo:font-weight="normal" officeooo:rsid="0011f995" fo:background-color="#ffffff" loext:char-shading-value="0" style:font-style-asian="normal" style:font-weight-asian="normal" style:font-name-complex="Times New Roman1" style:font-style-complex="normal" style:font-weight-complex="bold"/>
    </style:style>
    <style:style style:name="T54" style:family="text">
      <style:text-properties fo:color="#3465a4" loext:opacity="100%" style:font-name="Verdana" fo:font-size="10pt" fo:font-style="normal" fo:font-weight="normal" officeooo:rsid="000fc163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5" style:family="text">
      <style:text-properties fo:color="#3465a4" loext:opacity="100%" fo:font-style="normal" fo:font-weight="normal" officeooo:rsid="000fc16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57" style:family="text">
      <style:text-properties style:text-line-through-style="solid" style:text-line-through-type="single"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58" style:family="text">
      <style:text-properties style:text-line-through-style="solid" style:text-line-through-type="single" style:font-name="Verdana" fo:font-size="10pt" fo:font-weight="normal" officeooo:rsid="000f50b7" style:font-size-asian="10pt" style:font-weight-asian="normal" style:font-name-complex="Times New Roman1" style:font-size-complex="10pt" style:font-weight-complex="normal"/>
    </style:style>
    <style:style style:name="T59" style:family="text">
      <style:text-properties style:text-line-through-style="solid" style:text-line-through-type="single"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60" style:family="text">
      <style:text-properties style:text-line-through-style="solid" style:text-line-through-type="single" style:font-name="Verdana" fo:font-size="10pt" fo:font-style="normal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1" style:family="text">
      <style:text-properties style:text-line-through-style="solid" style:text-line-through-type="single" style:font-name="Verdana" fo:font-size="10pt" fo:font-style="normal" fo:font-weight="normal" officeooo:rsid="000f50b7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" style:family="text">
      <style:text-properties style:text-line-through-style="solid" style:text-line-through-type="single" style:font-name="Verdana" fo:font-size="10pt" fo:font-style="normal" fo:font-weight="normal" officeooo:rsid="000a7b4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3" style:family="text">
      <style:text-properties style:text-line-through-style="solid" style:text-line-through-type="single" style:font-name="Verdana" fo:font-size="10pt" fo:font-style="normal" fo:font-weight="normal" officeooo:rsid="0011f99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T9">PORTARIA </text:span><text:bookmark-start text:name="__DdeLink__474_3733728235"/><text:span text:style-name="T9">TRT6-GP nº </text:span><text:span text:style-name="T10">760</text:span><text:span text:style-name="T9">/2024</text:span><text:span text:style-name="T11">(*)</text:span></text:p>
      <text:p text:style-name="P8"/>
      <text:p text:style-name="P8"/>
      <text:p text:style-name="P9"><text:span text:style-name="T12">Autoriza deslocamento de servidora, aquisição de passagens aéreas e concede diárias e adicional de deslocamento</text:span><text:bookmark-end text:name="__DdeLink__474_3733728235"/><text:span text:style-name="T12">.</text:span></text:p>
      <text:p text:style-name="P9"/>
      <text:p text:style-name="P9"/>
      <text:p text:style-name="P13"><text:span text:style-name="T14">A</text:span><text:span text:style-name="T13"> DESEMBARGADOR</text:span><text:span text:style-name="T14">A</text:span><text:span text:style-name="T13"> PRESIDENTE DO TRIBUNAL REGIONAL DO TRABALHO DA SEXTA REGIÃO,</text:span><text:span text:style-name="T20"> no uso de suas atribuições legais e regimentais, previstas no art. 18, incisos XVI, XXII e XL, do Regimento Interno deste Sexto Regional;</text:span></text:p>
      <text:p text:style-name="P10">CONSIDERANDO<text:span text:style-name="T20"> </text:span>o previsto no Ato TRT-GP nº 425/2013 e conforme PROAD nº <text:span text:style-name="T8">25749</text:span>/2024,</text:p>
      <text:p text:style-name="P15"/>
      <text:p text:style-name="P15"/>
      <text:p text:style-name="P15">RESOLVE:</text:p>
      <text:p text:style-name="P5"/>
      <text:p text:style-name="P5"/>
      <text:p text:style-name="P6"/>
      <text:p text:style-name="P12"><text:span text:style-name="T18">Art. 1º</text:span><text:span text:style-name="T21">. </text:span><text:span text:style-name="T15">Autorizar</text:span><text:span text:style-name="T22"> </text:span><text:span text:style-name="T24">o deslocamento da servidora</text:span><text:span text:style-name="T26"> </text:span><text:span text:style-name="T16">WILMA LÚCIA SILVA</text:span><text:span text:style-name="T26">, </text:span><text:span text:style-name="T27">chefe da C</text:span><text:span text:style-name="T26">oordenador</text:span><text:span text:style-name="T27">i</text:span><text:span text:style-name="T26">a de Precatórios do TRT6, para </text:span><text:span text:style-name="T16">Brasília/DF</text:span><text:span text:style-name="T24">, para fins de participar d</text:span><text:span text:style-name="T25">o </text:span><text:span text:style-name="T17">V Encontro Nacional de Precatórios</text:span><text:span text:style-name="T25">, a ser realizado nos dias 29 e 30 de outubro de 2024, </text:span><text:span text:style-name="T24">na referida localidade</text:span><text:span text:style-name="T23">.</text:span></text:p>
      <text:p text:style-name="P11"/>
      <text:p text:style-name="P4"><text:span text:style-name="Strong_20_Emphasis"><text:span text:style-name="T56">Art. 2º. Autorizar </text:span></text:span><text:span text:style-name="Strong_20_Emphasis"><text:span text:style-name="T57">a aquisição de passagens aéreas</text:span></text:span><text:span text:style-name="Strong_20_Emphasis"><text:span text:style-name="T59"> </text:span></text:span><text:span text:style-name="Strong_20_Emphasis"><text:span text:style-name="T57">relativas ao percurso Recife/Brasília/Recife, em favor da citada servidora, observando-se as seguintes datas: </text:span></text:span><text:span text:style-name="Strong_20_Emphasis"><text:span text:style-name="T58">28/10</text:span></text:span><text:span text:style-name="Strong_20_Emphasis"><text:span text:style-name="T57">/2024 (</text:span></text:span><text:span text:style-name="Strong_20_Emphasis"><text:span text:style-name="T58">segunda</text:span></text:span><text:span text:style-name="Strong_20_Emphasis"><text:span text:style-name="T57">-feira) – ida e </text:span></text:span><text:span text:style-name="Strong_20_Emphasis"><text:span text:style-name="T58">31/10</text:span></text:span><text:span text:style-name="Strong_20_Emphasis"><text:span text:style-name="T57">/2024 (quinta-feira) – retorno, </text:span></text:span><text:span text:style-name="Strong_20_Emphasis"><text:span text:style-name="T60">em razão da</text:span></text:span><text:span text:style-name="Strong_20_Emphasis"><text:span text:style-name="T61">s justificativas apresentadas no </text:span></text:span><text:span text:style-name="Strong_20_Emphasis"><text:span text:style-name="T62">supracitado</text:span></text:span><text:span text:style-name="Strong_20_Emphasis"><text:span text:style-name="T61"> Proad</text:span></text:span><text:span text:style-name="Strong_20_Emphasis"><text:span text:style-name="T63">.</text:span></text:span><text:span text:style-name="Strong_20_Emphasis"><text:span text:style-name="T38"> </text:span></text:span><text:span text:style-name="Strong_20_Emphasis"><text:span text:style-name="T54">(Alterado pela Portaria TRT6-GP 762/2025 – DEJT 25/10/2024)</text:span></text:span></text:p>
      <text:p text:style-name="P4"><text:span text:style-name="Strong_20_Emphasis"><text:span text:style-name="T54"/></text:span></text:p>
      <text:p text:style-name="P25"><text:span text:style-name="Strong_20_Emphasis"><text:span text:style-name="T43">Art. 2º. Autorizar</text:span></text:span><text:span text:style-name="Strong_20_Emphasis"><text:span text:style-name="T41"> a aquisição de passagens aéreas relativas ao percurso Recife/Brasília/Recife, </text:span></text:span><text:span text:style-name="Strong_20_Emphasis"><text:span text:style-name="T42">incluindo despacho de bagagem, </text:span></text:span><text:span text:style-name="Strong_20_Emphasis"><text:span text:style-name="T41">limitado a uma peça, observadas as restrições de peso ou volume impostos pela companhia aérea, em favor da citada servidora, observando-se as seguintes datas: 28/10/2024 (segunda-feira) – ida e 31/10/2024 (quinta-feira) – retorno, em razão das justificativas apresentadas no supracitado Proad.</text:span></text:span></text:p>
      <text:p text:style-name="P17"/>
      <text:p text:style-name="P4"><text:span text:style-name="Strong_20_Emphasis"><text:span text:style-name="T28">Art. 3º. Conceder </text:span></text:span><text:span text:style-name="Strong_20_Emphasis"><text:span text:style-name="T29">à referida servidora </text:span></text:span><text:span text:style-name="Strong_20_Emphasis"><text:span text:style-name="T30">3</text:span></text:span><text:span text:style-name="Strong_20_Emphasis"><text:span text:style-name="T32"> (</text:span></text:span><text:span text:style-name="Strong_20_Emphasis"><text:span text:style-name="T33">três</text:span></text:span><text:span text:style-name="Strong_20_Emphasis"><text:span text:style-name="T32">) diárias integrais, referentes aos pernoites dos dias </text:span></text:span><text:span text:style-name="Strong_20_Emphasis"><text:span text:style-name="T33">28 a 30/10</text:span></text:span><text:span text:style-name="Strong_20_Emphasis"><text:span text:style-name="T32">/2024, 1/2 (meia) diária, referente ao dia do retorno em </text:span></text:span><text:span text:style-name="Strong_20_Emphasis"><text:span text:style-name="T33">31/10</text:span></text:span><text:span text:style-name="Strong_20_Emphasis"><text:span text:style-name="T32">/2024, be</text:span></text:span><text:bookmark text:name="_GoBack"/><text:span text:style-name="Strong_20_Emphasis"><text:span text:style-name="T32">m como 1 (um) adicional de deslocamento, correspondente às localidades de origem e de destino, nos termos do artigo 2º, incisos I e II, “c”, e artigos 3º, 8º, 13 e 14 do Ato TRT-GP n° 425/2013. </text:span></text:span></text:p>
      <text:p text:style-name="P14"/>
      <text:p text:style-name="P11"><text:span text:style-name="T18">Art. 4º.</text:span><text:span text:style-name="T21"> Esta Portaria produzirá efeitos a partir da publicação.</text:span></text:p>
      <text:p text:style-name="P6"/>
      <text:p text:style-name="P16">Dê-se ciência e publique-se.</text:p>
      <text:p text:style-name="P16"/>
      <text:p text:style-name="P16"/>
      <text:p text:style-name="P7"><text:soft-page-break/><text:span text:style-name="T3">Recife, </text:span><text:span text:style-name="T4">24 de outubro de 2024.</text:span></text:p>
      <text:p text:style-name="P1"/>
      <text:p text:style-name="P18"><text:bookmark-start text:name="__DdeLink__270_1789918815"/><text:span text:style-name="T19">NISE PEDROSO LINS DE SOUSA</text:span><text:span text:style-name="T6"><text:line-break/></text:span><text:span text:style-name="T7">Desembargadora Presidente do TRT da 6º Região</text:span><text:bookmark-end text:name="__DdeLink__270_1789918815"/></text:p>
      <text:p text:style-name="P18"><text:span text:style-name="T7"/></text:p>
      <text:p text:style-name="P21"><text:span text:style-name="Strong_20_Emphasis"><text:span text:style-name="T55">(*)Alterado pela Portaria TRT6-GP 762/2025 – DEJT 25/10/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5-04-07T09:16:04.097000000</dc:date>
    <meta:editing-cycles>20</meta:editing-cycles>
    <dc:title>OFÍCIO TRT6-XX no XX/2022</dc:title>
    <meta:editing-duration>PT1H2M9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18" meta:word-count="325" meta:character-count="2205" meta:non-whitespace-character-count="188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