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P1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2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-complex="Arial" style:language-asian="pt" style:country-asian="BR"/>
    </style:style>
    <style:style style:name="T36" style:parent-style-name="Fonteparág.padrão" style:family="text">
      <style:text-properties style:font-name-complex="Arial" style:language-asian="pt" style:country-asian="BR"/>
    </style:style>
    <style:style style:name="T37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38" style:parent-style-name="Fonteparág.padrão" style:family="text">
      <style:text-properties style:font-name-complex="Arial" style:language-asian="pt" style:country-asian="BR"/>
    </style:style>
    <style:style style:name="T39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40" style:parent-style-name="Fonteparág.padrão" style:family="text">
      <style:text-properties style:font-name-complex="Arial" style:language-asian="pt" style:country-asian="BR"/>
    </style:style>
    <style:style style:name="T41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42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43" style:parent-style-name="Fonteparág.padrão" style:family="text">
      <style:text-properties style:font-name-complex="Arial" style:language-asian="pt" style:country-asian="BR"/>
    </style:style>
    <style:style style:name="P44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margin-top="0.0826in" style:line-height-at-least="0.0708in" fo:text-indent="0.9847in"/>
    </style:style>
    <style:style style:name="T46" style:parent-style-name="Fonteparág.padrão" style:family="text">
      <style:text-properties fo:font-weight="bold" style:font-weight-asian="bold" fo:background-color="#FFFFFF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P57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58" style:parent-style-name="Normal" style:family="paragraph">
      <style:paragraph-properties fo:text-align="justify" fo:margin-top="0.0833in" fo:margin-right="-0.0006in" fo:text-indent="0.9847in"/>
    </style:style>
    <style:style style:name="T59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9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8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8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83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85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86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8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756/2024</text:span></text:h>
      <text:p text:style-name="P8"/>
      <text:p text:style-name="P9"><text:span text:style-name="T10">Autoriza o deslocamento do Desembargador<text:s/></text:span><text:span text:style-name="T11">Corregedor do TRT6, autoriza a aquisição de passagens aéreas e concede diárias e adicional de deslocamento.</text:span></text:p>
      <text:p text:style-name="P12"/>
      <text:p text:style-name="P13"><text:span text:style-name="T14">A DESEMBARGADORA PRESIDENTE DO TRIBUNAL REGIONAL DO TRABALHO DA SEXTA REGIÃO</text:span><text:span text:style-name="T15">, no uso de suas atribuições legais e regimentais, previstas no art. 18</text:span><text:span text:style-name="T16">, incisos XVI, XXII e XL, do Regimento Interno deste Sexto Regional;</text:span></text:p>
      <text:p text:style-name="P17"/>
      <text:p text:style-name="P18"><text:span text:style-name="T19">CONSIDERANDO</text:span><text:span text:style-name="T20"><text:s/>o previsto no Ato TRT-GP nº 425/2013 e conforme PROAD nº 25.551/2024,</text:span></text:p>
      <text:p text:style-name="P21"/>
      <text:p text:style-name="P22"/>
      <text:p text:style-name="P23"/>
      <text:p text:style-name="P24"><text:span text:style-name="T25">R E S O L V E</text:span><text:span text:style-name="T26">,<text:s/></text:span><text:span text:style-name="T27">ad referendum</text:span><text:span text:style-name="T28"><text:s/>do E. Tribunal Pleno</text:span>:</text:p>
      <text:p text:style-name="P29"/>
      <text:p text:style-name="P30"/>
      <text:p text:style-name="P31"/>
      <text:p text:style-name="P32"><text:span text:style-name="T33">Art. 1º.<text:s/></text:span><text:span text:style-name="T34">AUTORIZAR<text:s/></text:span><text:span text:style-name="T35">o deslocamento do Exmo.<text:s/></text:span><text:span text:style-name="T36">Desembargador Corregedor do Tribunal Regional do Trabalho da 6ª Região,<text:s/></text:span><text:span text:style-name="T37">FÁBIO ANDRÉ DE FARIAS</text:span><text:span text:style-name="T38">, para<text:s/></text:span><text:span text:style-name="T39">BRASÍLIA/DF</text:span><text:span text:style-name="T40">, a fim de participar da REUNIÃO DO COLEPRECOR, a ser realizada nos dias 26 e 27 de novembro de 2024, na localidade mencionada,<text:s/></text:span><text:span text:style-name="T41">ficando afastado<text:s/></text:span><text:span text:style-name="T42">da jurisdição no período de 25 a 27/11/2024</text:span><text:span text:style-name="T43">, sendo o afastamento do dia 25/11 referente solicitação de compensação (férias/recesso/plantão judiciário), apresentada a esta Presidência nos autos do Proad 25853/2024.</text:span></text:p>
      <text:p text:style-name="P44"/>
      <text:p text:style-name="P45"><text:span text:style-name="T46">Art. 2º.</text:span><text:span text:style-name="T47"><text:s/></text:span><text:span text:style-name="T48">AUTORIZAR<text:s/></text:span><text:span text:style-name="T49">a aquisição de passage</text:span><text:span text:style-name="T50">ns aéreas relativas ao percurso Recife/Brasília/Recife, incluindo despacho de bagagem,<text:s/></text:span>limitado a uma peça, observadas as restrições de peso ou volume impostas pela companhia aérea,<text:s/><text:span text:style-name="T51"><text:s/>observando-se as seguintes datas:<text:s/></text:span><text:span text:style-name="T52">23/11/2024</text:span><text:span text:style-name="T53"><text:s/>(sábado) - ida e<text:s/></text:span><text:span text:style-name="T54">28/11/2024</text:span><text:span text:style-name="T55"><text:s/></text:span><text:span text:style-name="T56">(quinta-feira) – retorno, em favor do Desembargador que, por opção, solicitou voo de ida na mencionada data, estando ciente de que arcará com eventual diferença tarifária em decorrência da emissão do bilhete para o dia 23/11.</text:span></text:p>
      <text:p text:style-name="P57"/>
      <text:p text:style-name="P58"><text:span text:style-name="T59">Art. 3º.</text:span><text:span text:style-name="T60"><text:s/></text:span><text:span text:style-name="T61">CONCEDER<text:s/></text:span><text:span text:style-name="T62">ao referido</text:span><text:span text:style-name="T63"><text:s/>Desembargador<text:s/></text:span><text:span text:style-name="T64">3 (três) diárias integrais</text:span><text:span text:style-name="T65">,</text:span><text:span text:style-name="T66"><text:s/></text:span><text:span text:style-name="T67">referente aos pernoites do período de 25 a 27/11 e,<text:s/></text:span><text:span text:style-name="T68">1/2 (meia) diária,<text:s/></text:span><text:span text:style-name="T69">referente ao dia do retorno em 28/11, bem como</text:span><text:span text:style-name="T70"><text:s/>1/2 (meio) adicional de deslocamento</text:span><text:span text:style-name="T71">, correspondente à localidade de destino, nos termos do art</text:span><text:span text:style-name="T72">igo 2º, incisos I e II, “c”, e artigos 3º, 8º, 13 e 14 do Ato TRT-GP n°. 425/2013.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Art. 4º.</text:span><text:span text:style-name="T81"><text:s/>Esta Portaria produzirá efeitos a partir da publicação.</text:span></text:p>
      <text:p text:style-name="P82"/>
      <text:p text:style-name="P83">Dê-se ciência e publique-se.</text:p>
      <text:p text:style-name="P84"/>
      <text:p text:style-name="P85">Recife,<text:s/>25 de outubro de 2024.</text:p>
      <text:p text:style-name="P86"/>
      <text:p text:style-name="P87">NISE PEDROSO LINS DE<text:s/>SOUSA</text:p>
      <text:p text:style-name="P88"><text:span text:style-name="T89">Desembargadora Presidente do</text:span><text:line-break/><text:span text:style-name="T90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24T15:00:00Z</meta:creation-date>
    <dc:date>2024-10-25T18:21:00Z</dc:date>
    <meta:print-date>2024-10-24T17:51:00Z</meta:print-date>
    <meta:template xlink:href="Normal.dotm" xlink:type="simple"/>
    <meta:editing-cycles>9</meta:editing-cycles>
    <meta:editing-duration>PT60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56" meta:character-count="2280" meta:row-count="16" meta:non-whitespace-character-count="1928"/>
  </office:meta>
</office:document-meta>
</file>