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4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</style:style>
    <style:style style:name="P6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 style:writing-mode="lr-tb"/>
    </style:style>
    <style:style style:name="P7" style:family="paragraph" style:parent-style-name="Standard">
      <style:paragraph-properties fo:margin-left="0cm" fo:margin-right="-0.002cm" fo:margin-top="0.212cm" fo:margin-bottom="0cm" style:contextual-spacing="false" fo:text-indent="0cm" style:auto-text-indent="false" style:writing-mode="lr-tb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36ad1"/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officeooo:paragraph-rsid="00036ad1"/>
    </style:style>
    <style:style style:name="P17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P18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P19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T3" style:family="text">
      <style:text-properties style:font-name="Verdana" fo:font-size="11pt" fo:font-style="normal" style:text-underline-style="solid" style:text-underline-width="auto" style:text-underline-color="font-color" officeooo:rsid="00036ad1" style:font-size-asian="11pt" style:font-style-asian="normal" style:font-name-complex="Verdana1" style:font-size-complex="11pt" style:font-style-complex="normal"/>
    </style:style>
    <style:style style:name="T4" style:family="text">
      <style:text-properties style:font-name="Verdana" fo:font-size="11pt" fo:language="pt" fo:country="BR" fo:font-weight="bold" officeooo:rsid="00036ad1" style:letter-kerning="true" style:font-name-asian="Cambria Math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5" style:family="text">
      <style:text-properties style:font-name="Verdana" fo:font-style="italic" style:font-style-asian="italic"/>
    </style:style>
    <style:style style:name="T6" style:family="text">
      <style:text-properties style:font-name="Verdana" fo:font-style="italic" officeooo:rsid="00036ad1" style:font-style-asian="itali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fo:background-color="#ffffff"/>
    </style:style>
    <style:style style:name="T9" style:family="text">
      <style:text-properties fo:font-size="11pt" fo:font-weight="bold" style:font-size-asian="11pt" style:font-weight-asian="bold" style:font-name-complex="Arial1" style:font-size-complex="11pt"/>
    </style:style>
    <style:style style:name="T1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font-size="11pt" fo:font-weight="bold" officeooo:rsid="00036ad1" style:font-size-asian="11pt" style:font-weight-asian="bold" style:font-name-complex="Arial1" style:font-size-complex="11pt"/>
    </style:style>
    <style:style style:name="T12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fo:background-color="#ffffff"/>
    </style:style>
    <style:style style:name="T15" style:family="text">
      <style:text-properties fo:font-size="11pt" officeooo:rsid="00036ad1" style:font-size-asian="11pt" style:font-size-complex="11pt"/>
    </style:style>
    <style:style style:name="T16" style:family="text">
      <style:text-properties fo:font-size="11pt" style:font-size-asian="11pt" style:font-name-complex="Arial1" style:font-size-complex="11pt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size="11pt" fo:font-style="italic" style:font-size-asian="11pt" style:font-style-asian="italic" style:font-name-complex="Arial1" style:font-size-complex="11pt"/>
    </style:style>
    <style:style style:name="T19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20" style:family="text">
      <style:text-properties fo:color="#ff0000" loext:opacity="100%" fo:font-size="11pt" style:font-size-asian="11pt" style:font-name-complex="Arial1" style:font-size-complex="11pt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63cm" svg:height="1.99cm" draw:z-index="0"><draw:image xlink:href="Pictures/10000000000000E1000000EB80FC42561EC14F01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17"/>
      <text:p text:style-name="P18"><text:span text:style-name="T2">PORTARIA TRT6–GP nº 7</text:span><text:span text:style-name="T3">56</text:span><text:span text:style-name="T2">/2023</text:span></text:p>
      <text:p text:style-name="P3"/>
      <text:p text:style-name="P4"><text:span text:style-name="T5">Autoriza o deslocamento de </text:span><text:span text:style-name="T6">Desembargador</text:span><text:span text:style-name="T5"> do Trabalho, a aquisição de passagens aéreas e concede diárias e adicional de deslocamento.</text:span></text:p>
      <text:p text:style-name="P19"/>
      <text:p text:style-name="P12"><text:span text:style-name="T7">A DESEMBARGADORA PRESIDENTE DO TRIBUNAL REGIONAL DO TRABALHO DA SEXTA REGIÃO</text:span><text:span text:style-name="T13">, no uso de suas atribuições legais e regimentais, previstas no art. 18, incisos XVI, XXII e XL, do Regimento Interno deste Sexto Regional;</text:span></text:p>
      <text:p text:style-name="P8"/>
      <text:p text:style-name="P13"><text:span text:style-name="T7">CONSIDERANDO </text:span><text:span text:style-name="T13">o previsto no Ato TRT-GP nº 425/2013 e conforme PROAD nº 2</text:span><text:span text:style-name="T15">2</text:span><text:span text:style-name="T13">.</text:span><text:span text:style-name="T15">924</text:span><text:span text:style-name="T13">/2023,</text:span></text:p>
      <text:p text:style-name="P8"/>
      <text:p text:style-name="P8"/>
      <text:p text:style-name="P8"/>
      <text:p text:style-name="P14"><text:span text:style-name="T7">R E S O L V E, </text:span><text:span text:style-name="T17">ad referendum</text:span><text:span text:style-name="T7"> do E. Tribunal Pleno</text:span><text:span text:style-name="T13">:</text:span></text:p>
      <text:p text:style-name="P9"/>
      <text:p text:style-name="P9"/>
      <text:p text:style-name="P9"/>
      <text:p text:style-name="P15"><text:span text:style-name="T8">Art. 1º</text:span><text:span text:style-name="T14">. </text:span><text:span text:style-name="T7"><text:s/>AUTORIZAR </text:span><text:span text:style-name="T16">o deslocamento do Exmo. Desembargador</text:span><text:span text:style-name="T9"> </text:span><text:span text:style-name="T16">do Trabalho </text:span><text:span text:style-name="T9">VIRGINIO HENRIQUES DE SÁ E BENEVIDES</text:span><text:span text:style-name="T16">, </text:span><text:span text:style-name="T13">para </text:span><text:span text:style-name="T9">Brasília/DF</text:span><text:span text:style-name="T13">, para fins de participar</text:span><text:span text:style-name="T16"> de </text:span><text:span text:style-name="T9">REUNIÃO INSTITUCIONAL</text:span><text:span text:style-name="T16">, a ser realizada no dia 21 de novembro de 2023,</text:span><text:span text:style-name="T13"> </text:span><text:span text:style-name="T9">ficando afastado da jurisdição na referida data</text:span><text:span text:style-name="T16">.</text:span></text:p>
      <text:p text:style-name="P10"/>
      <text:p text:style-name="P16"><text:span text:style-name="T8">Art. 2º</text:span><text:span text:style-name="T14">. </text:span><text:span text:style-name="T7">AUTORIZAR </text:span><text:span text:style-name="T19">a aquisi</text:span><text:span text:style-name="T16">ção de passagens aéreas relativas ao percurso Recife/Brasília/Recife, em favor do mencionado Desembargador, observando-se as seguintes datas: </text:span><text:span text:style-name="T9">20/11</text:span><text:span text:style-name="T10">/2023</text:span><text:span text:style-name="T9"> (segunda-feira) </text:span><text:span text:style-name="T16">– ida,</text:span><text:span text:style-name="T13"> </text:span><text:span text:style-name="T16">em virtude da justificativa</text:span><text:span text:style-name="T18">: “Preciso chegar no dia anterior, pois a reunião no Congresso terá início pela manhã do dia 21.11.23”</text:span><text:span text:style-name="T16"> e </text:span><text:span text:style-name="T9">21/11</text:span><text:span text:style-name="T10">/2023</text:span><text:span text:style-name="T9"> (terça-feira)</text:span><text:span text:style-name="T16">, retorno.</text:span><text:span text:style-name="T9"> </text:span></text:p>
      <text:p text:style-name="P11"/>
      <text:p text:style-name="P15"><text:span text:style-name="T8">Art. 3º</text:span><text:span text:style-name="T14">.</text:span><text:span text:style-name="T7"> CONCEDER </text:span><text:span text:style-name="T19">ao Exmo. Desembargador, </text:span><text:span text:style-name="T9">01 (uma) diária integral</text:span><text:span text:style-name="T16">, relativa ao pernoite do dia 20/11/2023, </text:span><text:span text:style-name="T9">1/2 (meia) diária</text:span><text:span text:style-name="T16">, relativa ao dia do retorno em 21/11/2023, e </text:span><text:span text:style-name="T9">1/2 (meio) adicional de deslocamento,</text:span><text:span text:style-name="T16"> correspondente à localidade de destino,</text:span><text:span text:style-name="T20"> </text:span><text:span text:style-name="T16">tudo nos termos dos artigos 1º, 2º, incisos I e II, “c”, e artigos 3º, 8º, 13 e 14 do Ato TRT-GP n°. 425/2013.</text:span></text:p>
      <text:p text:style-name="P15"><text:soft-page-break/><text:span text:style-name="T16"/></text:p>
      <text:p text:style-name="P5"><text:span text:style-name="T9">Art. 4º.</text:span><text:span text:style-name="T16"> Esta Portaria produzirá efeitos a partir da publicação.</text:span></text:p>
      <text:p text:style-name="P6"><text:span text:style-name="T12">Dê-se ciência e publique-se. </text:span></text:p>
      <text:p text:style-name="P6"><text:span text:style-name="T12">Recife, data conforme assinatura eletrônica.</text:span></text:p>
      <text:p text:style-name="P7"><text:bookmark-start text:name="_Hlk112749252"/></text:p>
      <text:p text:style-name="P7"><text:span text:style-name="T9">NISE PEDROSO LINS DE SOUSA</text:span></text:p>
      <text:p text:style-name="P7"><text:span text:style-name="T16">Desembargadora Presidente do Tribunal Regional do Trabalho da 6ª Região</text:span><text:bookmark-end text:name="_Hlk112749252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3-10-25T16:19:00</meta:creation-date>
    <dc:date>2023-11-14T12:02:48.677000000</dc:date>
    <meta:print-date>2023-10-25T16:27:00</meta:print-date>
    <meta:editing-cycles>6</meta:editing-cycles>
    <meta:editing-duration>PT4M41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8" meta:word-count="284" meta:character-count="1843" meta:non-whitespace-character-count="1572"/>
    <meta:user-defined meta:name="Company">TRT6</meta:user-defined>
    <meta:user-defined meta:name="Operator">João Vicente</meta:user-defined>
  </office:meta>
</office:document-meta>
</file>