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15%" fo:margin-right="0.0034in" fo:text-indent="0.9847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7" style:parent-style-name="Normal2" style:family="paragraph">
      <style:paragraph-properties fo:text-align="justify" fo:line-height="100%" fo:text-indent="0.984in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center" fo:line-height="100%" fo:text-indent="0.984in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8" style:parent-style-name="Normal" style:family="paragraph">
      <style:paragraph-properties fo:widows="2" fo:orphans="2" style:vertical-align="auto" fo:margin-top="0.193in"/>
      <style:text-properties fo:hyphenate="true"/>
    </style:style>
    <style:style style:name="T8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" style:parent-style-name="Normal" style:family="paragraph">
      <style:paragraph-properties fo:widows="2" fo:orphans="2" style:vertical-align="auto" fo:margin-top="0.193in"/>
      <style:text-properties fo:hyphenate="true"/>
    </style:style>
    <style:style style:name="T9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55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5.516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<text:s/></text:span><text:span text:style-name="T36">da servidora<text:s/></text:span><text:span text:style-name="T37">SILVANA QUINTAS MARQUES COUTINHO</text:span><text:span text:style-name="T38">, Oficiala de Justiça do TRT6, lotada na Secretaria de Distribuição de Mandados Judiciais do Recife, para<text:s/></text:span><text:span text:style-name="T39">Fernando de Noronha</text:span><text:span text:style-name="T40">/PE</text:span><text:span text:style-name="T41">, para fins de Cumprimento de<text:s/></text:span><text:span text:style-name="T42">Mandados Judiciais, no período de<text:s/></text:span><text:span text:style-name="T43">04 a 08/11/2024</text:span><text:span text:style-name="T44">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 Recife/Fernando de Noronha/Recife,</text:span><text:span text:style-name="T50"><text:s/>incluindo despacho de bagagem,<text:s/></text:span><text:span text:style-name="T51">limitado a uma peça, observadas as restri</text:span><text:span text:style-name="T52">ções de peso ou volume impostas pela companhia aérea,<text:s/></text:span><text:span text:style-name="T53">em favor da citada servidora, observando-se as seguintes datas:<text:s/></text:span><text:span text:style-name="T54">4</text:span><text:span text:style-name="T55">/11/2024</text:span><text:span text:style-name="T56"><text:s/>(segunda-feira) – ida e<text:s/></text:span><text:span text:style-name="T57">8</text:span><text:span text:style-name="T58">/11</text:span><text:span text:style-name="T59">/2024</text:span><text:span text:style-name="T60"><text:s/>(sexta-feira) – retorno</text:span><text:span text:style-name="T61">.</text:span></text:p>
      <text:p text:style-name="P62"/>
      <text:p text:style-name="P63"><text:span text:style-name="T64">Art. 3º. Conceder<text:s/></text:span><text:span text:style-name="T65">à servidora<text:s/></text:span><text:span text:style-name="T66">04</text:span><text:span text:style-name="T67"><text:s/>(quatro)</text:span><text:span text:style-name="T68"><text:s/>diárias integrais</text:span><text:span text:style-name="T69">,<text:s/></text:span><text:span text:style-name="T70">relativas aos pernoites do período de 4 a 7/11/2024,</text:span><text:span text:style-name="T71"><text:s/>1/2 (meia) diária</text:span><text:span text:style-name="T72">, relativa ao dia do retorno em 8/11/2024, e<text:s/></text:span><text:span text:style-name="T73">1 (um) adicional de deslocamento</text:span><text:span text:style-name="T74">, correspondente às localidades de origem e de destino, nos termos do artigo 2º, incisos I e II, “c”, e artig</text:span><text:span text:style-name="T75">os 3º, 8º, 13, 14 e 14-A do Ato TRT-GP n° 425/2013.</text:span></text:p>
      <text:p text:style-name="P76"/>
      <text:p text:style-name="P77"><text:span text:style-name="T78">Art. 4º.</text:span><text:span text:style-name="T79"><text:s/>Esta Portaria produzirá efeitos a partir da publicação.</text:span></text:p>
      <text:p text:style-name="P80"/>
      <text:p text:style-name="P81"/>
      <text:p text:style-name="P82">Dê-se ciência e publique-se.</text:p>
      <text:p text:style-name="P83"/>
      <text:p text:style-name="P84"><text:span text:style-name="T85">Recife,<text:s/></text:span><text:span text:style-name="T86">28 de outubro de 2024</text:span><text:span text:style-name="T87">.</text:span></text:p>
      <text:p text:style-name="P88"><text:span text:style-name="T89">NISE PEDROSO LINS DE SOUSA<text:s/></text:span></text:p>
      <text:p text:style-name="P90"><text:span text:style-name="T91">Desembargadora Presidente do TRT<text:s/></text:span><text:span text:style-name="T92">da 6ª. Região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<text:s/>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28T18:31:00Z</meta:creation-date>
    <dc:date>2024-10-28T18:31:00Z</dc:date>
    <meta:print-date>2024-10-24T16:42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67" meta:character-count="1706" meta:row-count="12" meta:non-whitespace-character-count="1442"/>
  </office:meta>
</office:document-meta>
</file>