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fo:font-style="normal" style:font-style-asian="normal" style:font-style-complex="normal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officeooo:rsid="000814de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5" style:family="text">
      <style:text-properties style:font-name="Verdana" fo:font-size="10pt" fo:font-style="italic" officeooo:rsid="000814de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3"/>
      <text:p text:style-name="P7">PORT TRT6 – GP nº. 753/2024</text:p>
      <text:p text:style-name="P1"><text:span text:style-name="T1">A EXCELENTÍSSIMA DESEMBARGADORA PRESIDENTE DO TRIBUNAL REGIONAL DO TRABALHO DA SEXTA REGIÃO,</text:span><text:span text:style-name="T2"> no uso de suas atribuições legais e regimentais, e tendo em vista o contido no PROAD <text:s/>n.º 25400/2024,</text:span></text:p>
      <text:p text:style-name="P8">RESOLVE:</text:p>
      <text:p text:style-name="P1"><text:span text:style-name="T1">REMOVER</text:span><text:span text:style-name="T2"> o servidor </text:span><text:span text:style-name="T6">BRUNO ARRUDA DE ALBUQUERQUE</text:span><text:span text:style-name="T2">, ocupante do cargo de Analista Judiciário, Área Apoio Especializado, Especialidade Engenharia, lotado na Coordenadoria de Engenharia de Manutenção, para a Seção de Engenharia Civil. </text:span></text:p>
      <text:p text:style-name="P10">Esta Portaria surtirá seus efeitos a partir desta data.</text:p>
      <text:p text:style-name="P10">Publique-se</text:p>
      <text:p text:style-name="P12"><text:span text:style-name="T2">Recife, 22 </text:span><text:span text:style-name="T3">de outubro de 2024.</text:span></text:p>
      <text:p text:style-name="P4"/>
      <text:p text:style-name="P4"/>
      <text:p text:style-name="P9">NISE PEDROSO LINS DE SOUSA</text:p>
      <text:p text:style-name="P11">Desembargadora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10-23T09:53:51.507000000</dc:date>
    <meta:editing-duration>PT53S</meta:editing-duration>
    <meta:editing-cycles>1</meta:editing-cycles>
    <meta:document-statistic meta:table-count="0" meta:image-count="1" meta:object-count="0" meta:page-count="1" meta:paragraph-count="14" meta:word-count="110" meta:character-count="725" meta:non-whitespace-character-count="625"/>
  </office:meta>
</office:document-meta>
</file>