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9" style:parent-style-name="Título2" style:family="paragraph">
      <style:paragraph-properties fo:text-align="end" fo:margin-left="0.3937in" fo:margin-right="-0.0006in">
        <style:tab-stops>
          <style:tab-stop style:type="left" style:position="0.4923in"/>
          <style:tab-stop style:type="left" style:position="6.8902in"/>
        </style:tab-stops>
      </style:paragraph-properties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0" style:parent-style-name="Título2" style:family="paragraph">
      <style:paragraph-properties fo:text-align="end" fo:margin-left="0.3937in" fo:margin-right="-0.0006in">
        <style:tab-stops>
          <style:tab-stop style:type="left" style:position="0.4923in"/>
          <style:tab-stop style:type="left" style:position="6.8902in"/>
        </style:tab-stops>
      </style:paragraph-properties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1" style:parent-style-name="Título2" style:family="paragraph">
      <style:paragraph-properties fo:text-align="end" fo:margin-left="0.3937in" fo:margin-right="-0.0006in">
        <style:tab-stops>
          <style:tab-stop style:type="left" style:position="0.4923in"/>
          <style:tab-stop style:type="left" style:position="1.7722in"/>
          <style:tab-stop style:type="left" style:position="3.2486in"/>
          <style:tab-stop style:type="left" style:position="6.8902in"/>
        </style:tab-stops>
      </style:paragraph-properties>
    </style:style>
    <style:style style:name="T12" style:parent-style-name="Fonteparág.padrã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WW" style:family="paragraph">
      <style:paragraph-properties fo:text-align="justify" fo:line-height="0.2083in" fo:text-indent="0.9847in">
        <style:tab-stops>
          <style:tab-stop style:type="left" style:position="6.4965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size-complex="10pt"/>
    </style:style>
    <style:style style:name="T25" style:parent-style-name="Fonteparág.padrão" style:family="text">
      <style:text-properties style:font-size-complex="10pt"/>
    </style:style>
    <style:style style:name="T26" style:parent-style-name="Fonteparág.padrão" style:family="text">
      <style:text-properties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 fo:font-weight="bold" style:font-weight-asian="bold" style:font-size-complex="10pt"/>
    </style:style>
    <style:style style:name="T29" style:parent-style-name="Fonteparág.padrão" style:family="text">
      <style:text-properties style:font-name-complex="Arial" style:font-weight-complex="bold" style:font-size-complex="10pt"/>
    </style:style>
    <style:style style:name="T30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size-complex="10pt"/>
    </style:style>
    <style:style style:name="T33" style:parent-style-name="Fonteparág.padrão" style:family="text">
      <style:text-properties fo:font-weight="bold" style:font-weight-asian="bold" style:font-weight-complex="bold" style:font-size-complex="10pt"/>
    </style:style>
    <style:style style:name="T34" style:parent-style-name="Fonteparág.padrão" style:family="text">
      <style:text-properties fo:font-weight="bold" style:font-weight-asian="bold" style:font-weight-complex="bold" style:font-size-complex="10pt"/>
    </style:style>
    <style:style style:name="T35" style:parent-style-name="Fonteparág.padrão" style:family="text">
      <style:text-properties style:font-size-complex="10pt"/>
    </style:style>
    <style:style style:name="T36" style:parent-style-name="Fonteparág.padrão" style:family="text">
      <style:text-properties fo:font-weight="bold" style:font-weight-asian="bold" style:font-size-complex="10pt"/>
    </style:style>
    <style:style style:name="T37" style:parent-style-name="Fonteparág.padrão" style:family="text">
      <style:text-properties style:font-size-complex="10pt"/>
    </style:style>
    <style:style style:name="P38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3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P4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4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4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47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48" style:parent-style-name="StandardWW" style:family="paragraph">
      <style:paragraph-properties fo:text-align="justify" fo:line-height="0.2083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9" style:parent-style-name="Fonteparág.padrão" style:family="text">
      <style:text-properties fo:font-weight="bold" style:font-weight-asian="bold" style:font-size-complex="10pt" fo:background-color="#FFFFFF"/>
    </style:style>
    <style:style style:name="T50" style:parent-style-name="Fonteparág.padrão" style:family="text">
      <style:text-properties fo:font-weight="bold" style:font-weight-asian="bold" style:font-size-complex="10pt"/>
    </style:style>
    <style:style style:name="T51" style:parent-style-name="Fonteparág.padrão" style:family="text">
      <style:text-properties style:font-size-complex="10pt"/>
    </style:style>
    <style:style style:name="T52" style:parent-style-name="Fonteparág.padrão" style:family="text">
      <style:text-properties style:font-size-complex="10pt"/>
    </style:style>
    <style:style style:name="P53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54" style:parent-style-name="Standard" style:family="paragraph">
      <style:paragraph-properties fo:text-align="justify" fo:margin-top="0.0826in" style:line-height-at-least="0.0708in" fo:text-indent="0.9847in"/>
    </style:style>
    <style:style style:name="T55" style:parent-style-name="Fonteparág.padrão" style:family="text">
      <style:text-properties fo:font-weight="bold" style:font-weight-asian="bold" fo:font-style="italic" style:font-style-asian="italic" fo:background-color="#FFFFFF"/>
    </style:style>
    <style:style style:name="T56" style:parent-style-name="Fonteparág.padrão" style:family="text">
      <style:text-properties fo:font-weight="bold" style:font-weight-asian="bold" fo:font-style="italic" style:font-style-asian="italic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58" style:parent-style-name="Fonteparág.padrão" style:family="text">
      <style:text-properties style:font-name-complex="Times New Roman" fo:font-style="italic" style:font-style-asian="italic"/>
    </style:style>
    <style:style style:name="T59" style:parent-style-name="Fonteparág.padrão" style:family="text">
      <style:text-properties fo:font-style="italic" style:font-style-asian="italic"/>
    </style:style>
    <style:style style:name="T60" style:parent-style-name="Fonteparág.padrão" style:family="text">
      <style:text-properties fo:font-weight="bold" style:font-weight-asian="bold" fo:font-style="italic" style:font-style-asian="italic"/>
    </style:style>
    <style:style style:name="T61" style:parent-style-name="Fonteparág.padrão" style:family="text">
      <style:text-properties fo:font-style="italic" style:font-style-asian="italic"/>
    </style:style>
    <style:style style:name="T62" style:parent-style-name="Fonteparág.padrão" style:family="text">
      <style:text-properties fo:font-weight="bold" style:font-weight-asian="bold" fo:font-style="italic" style:font-style-asian="italic"/>
    </style:style>
    <style:style style:name="T63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64" style:parent-style-name="Fonteparág.padrão" style:family="text">
      <style:text-properties style:font-weight-complex="bold" fo:font-style="italic" style:font-style-asian="italic"/>
    </style:style>
    <style:style style:name="T65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66" style:parent-style-name="Fonteparág.padrão" style:family="text">
      <style:text-properties style:font-name-complex="Arial" fo:font-style="italic" style:font-style-asian="italic"/>
    </style:style>
    <style:style style:name="T67" style:parent-style-name="Fonteparág.padrão" style:family="text">
      <style:text-properties style:font-weight-complex="bold" fo:font-style="italic" style:font-style-asian="italic"/>
    </style:style>
    <style:style style:name="T68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69" style:parent-style-name="Fonteparág.padrão" style:family="text">
      <style:text-properties fo:font-style="italic" style:font-style-asian="italic"/>
    </style:style>
    <style:style style:name="T70" style:parent-style-name="Fonteparág.padrão" style:family="text">
      <style:text-properties fo:font-weight="bold" style:font-weight-asian="bold" fo:font-style="italic" style:font-style-asian="italic"/>
    </style:style>
    <style:style style:name="T71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72" style:parent-style-name="Fonteparág.padrão" style:family="text">
      <style:text-properties style:font-weight-complex="bold" fo:font-style="italic" style:font-style-asian="italic"/>
    </style:style>
    <style:style style:name="T73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74" style:parent-style-name="Fonteparág.padrão" style:family="text">
      <style:text-properties style:font-name-complex="Arial" fo:font-style="italic" style:font-style-asian="italic"/>
    </style:style>
    <style:style style:name="T75" style:parent-style-name="Fonteparág.padrão" style:family="text">
      <style:text-properties style:font-name-complex="Arial" fo:font-style="italic" style:font-style-asian="italic"/>
    </style:style>
    <style:style style:name="T76" style:parent-style-name="Fonteparág.padrão" style:family="text">
      <style:text-properties style:font-weight-complex="bold" fo:font-style="italic" style:font-style-asian="italic"/>
    </style:style>
    <style:style style:name="T77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78" style:parent-style-name="Fonteparág.padrão" style:family="text">
      <style:text-properties style:font-weight-complex="bold" fo:font-style="italic" style:font-style-asian="italic"/>
    </style:style>
    <style:style style:name="T79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80" style:parent-style-name="Fonteparág.padrão" style:family="text">
      <style:text-properties fo:font-style="italic" style:font-style-asian="italic"/>
    </style:style>
    <style:style style:name="T81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82" style:parent-style-name="Fonteparág.padrão" style:family="text">
      <style:text-properties fo:font-style="italic" style:font-style-asian="italic"/>
    </style:style>
    <style:style style:name="T83" style:parent-style-name="Fonteparág.padrão" style:family="text">
      <style:text-properties style:font-name-complex="Arial" fo:font-style="italic" style:font-style-asian="italic"/>
    </style:style>
    <style:style style:name="P84" style:parent-style-name="Standard" style:family="paragraph">
      <style:paragraph-properties fo:text-align="justify" fo:margin-top="0.0826in" style:line-height-at-least="0.0708in" fo:text-indent="0.9847in"/>
    </style:style>
    <style:style style:name="P85" style:parent-style-name="Normal" style:family="paragraph">
      <style:paragraph-properties fo:text-align="justify" fo:margin-top="0.0833in" fo:text-indent="0.9847in"/>
    </style:style>
    <style:style style:name="T8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fo:color="#000000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Liberation Serif" fo:color="#000000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Liberation Serif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Liberation Serif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Liberation Serif" fo:color="#000000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Liberation Serif" fo:color="#000000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Liberation Serif" fo:color="#000000" fo:font-size="10pt" style:font-size-asian="10pt" style:font-size-complex="10pt"/>
    </style:style>
    <style:style style:name="P96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="Verdana" style:font-name-complex="Arial" fo:font-size="10pt" style:font-size-asian="10pt" style:font-size-complex="10pt" fo:background-color="#FFFFFF"/>
    </style:style>
    <style:style style:name="P97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9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99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10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101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102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103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10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06" style:parent-style-name="Standard" style:family="paragraph">
      <style:paragraph-properties fo:text-align="center"/>
    </style:style>
    <style:style style:name="T107" style:parent-style-name="Fonteparág.padrão" style:family="text">
      <style:text-properties style:font-name-complex="Times New Roman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750/2024</text:span><text:span text:style-name="T8"><text:s text:c="52"/></text:span></text:h>
      <text:h text:style-name="P9" text:outline-level="2"/>
      <text:h text:style-name="P10" text:outline-level="2">Altera a Portaria TRT6-GP nº 626/2024.</text:h>
      <text:h text:style-name="P11" text:outline-level="2"><text:span text:style-name="T12"><text:s text:c="61"/></text:span></text:h>
      <text:p text:style-name="P13"/>
      <text:p text:style-name="P14"><text:span text:style-name="T15">A DESEMBARGADORA PRESIDENTE DO TRIBUNAL REGIONAL DO TRABALHO DA SEXTA REGIÃO</text:span><text:span text:style-name="T16">, no uso de suas<text:s/></text:span><text:span text:style-name="T17">atribuições legais e regimentais, previstas no art. 18, incisos XVI, XXII e XL, do 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21.544/2024,</text:span></text:p>
      <text:p text:style-name="P22"/>
      <text:p text:style-name="P23"><text:span text:style-name="T24">CONSIDERANDO<text:s/></text:span><text:span text:style-name="T25">a expedição da Portaria TRT6-GP nº<text:s/></text:span><text:span text:style-name="T26">626/2024, que autorizou a aquisição de passagens aéreas, a concessão de diárias e de adicional de deslocamento, em favor da<text:s/></text:span><text:span text:style-name="T27">Exma. Magistrada do Trabalho<text:s/></text:span><text:span text:style-name="T28">Renata Conceição Nóbrega Santos</text:span><text:span text:style-name="T29">,</text:span><text:span text:style-name="T30"><text:s/></text:span><text:span text:style-name="T31">Juíza Auxiliar da Corregedoria, para fins de participar<text:s/></text:span><text:span text:style-name="T32">do</text:span><text:span text:style-name="T33"><text:s/>18º<text:s/></text:span><text:span text:style-name="T34">Encontro Nacional do Poder Judiciário</text:span><text:span text:style-name="T35">, a ser realizado nos dias 2 e 3 de dezembro de 2024, em<text:s/></text:span><text:span text:style-name="T36">Campo Grande/MS</text:span><text:span text:style-name="T37">;</text:span></text:p>
      <text:p text:style-name="P38"/>
      <text:p text:style-name="P39"><text:span text:style-name="T40">CONSIDERANDO</text:span><text:s/>a solicitação apresentada pela referida Magistrada, mediante a qual requer a alteração do voo de retorno, em decorrência de participação em evento<text:s/><text:span text:style-name="T41">promovido pela Associação Nacional dos Magistrados da Justiça do Trabalho – ANAMATRA, a ocorrer no dia 4/12/2024, em Brasília/DF;</text:span><text:s/></text:p>
      <text:p text:style-name="P42"/>
      <text:p text:style-name="P43"/>
      <text:p text:style-name="P44"><text:span text:style-name="T45">R E S O L V E</text:span>:</text:p>
      <text:p text:style-name="P46"/>
      <text:p text:style-name="P47"/>
      <text:p text:style-name="P48"><text:span text:style-name="T49">Art. 1º.</text:span><text:span text:style-name="T50"><text:s/>ALTERAR o art. 2º da Portaria TRT6-GP nº 626/2024</text:span><text:span text:style-name="T51">, que passa a vigorar com a segu</text:span><text:span text:style-name="T52">inte redação:</text:span></text:p>
      <text:p text:style-name="P53"/>
      <text:p text:style-name="P54"><text:span text:style-name="T55">“Art. 2º.</text:span><text:span text:style-name="T56"><text:s/></text:span><text:span text:style-name="T57">AUTORIZAR</text:span><text:span text:style-name="T58"><text:s/>a aquisi</text:span><text:span text:style-name="T59">ção de passagens aéreas relativas ao percurso<text:s/></text:span><text:span text:style-name="T60">Salvador/Campo Grande/Brasília</text:span><text:span text:style-name="T61">, observando-se as seguintes datas:<text:s/></text:span><text:span text:style-name="T62">1</text:span><text:span text:style-name="T63">/12/2024<text:s/></text:span><text:span text:style-name="T64">(domingo -</text:span><text:span text:style-name="T65"><text:s/></text:span><text:span text:style-name="T66">trecho: Salvador/Campo Grande</text:span><text:span text:style-name="T67">) –</text:span><text:span text:style-name="T68"><text:s/>ida</text:span><text:span text:style-name="T69"><text:s/>e</text:span><text:span text:style-name="T70"><text:s/>4/12</text:span><text:span text:style-name="T71">/2024<text:s/></text:span><text:span text:style-name="T72">(quarta-feira -</text:span><text:span text:style-name="T73"><text:s/></text:span><text:span text:style-name="T74">trecho: Campo G</text:span><text:span text:style-name="T75">rande/Brasília</text:span><text:span text:style-name="T76">) –</text:span><text:span text:style-name="T77"><text:s/>retorno</text:span><text:span text:style-name="T78">,</text:span><text:span text:style-name="T79"><text:s/></text:span><text:span text:style-name="T80">em favor da mencionada Magistrada que, após o término do<text:s/></text:span><text:span text:style-name="T81">18º Encontro Nacional do Poder Judiciário</text:span><text:span text:style-name="T82">, participará de Campo Grande/MS para Brasília/DF, a fim de participar de evento da ANAMATRA</text:span><text:span text:style-name="T83">.”</text:span></text:p>
      <text:p text:style-name="P84"/>
      <text:p text:style-name="P85"><text:bookmark-start text:name="__DdeLink__465_3733728235"/><text:span text:style-name="T86">Art. 2º.</text:span><text:span text:style-name="T87"><text:s/>Determinar<text:s/></text:span><text:span text:style-name="T88">à Seção de<text:s/></text:span><text:span text:style-name="T89">Diárias e Passagens</text:span><text:span text:style-name="T90"><text:s/>que proceda com a devida alteração quanto ao voo de retorno concedido na Portaria TRT6-GP 626/2024, de Campo Grande/Recife para<text:s/></text:span><text:span text:style-name="T91">Campo Grande/Brasília</text:span><text:span text:style-name="T92">, ou que, no<text:s/></text:span><text:soft-page-break/><text:span text:style-name="T93">caso de impossibilidade de alteração, proceda com o cancelamento da referi</text:span><text:span text:style-name="T94">da passagem de retorno, com a solicitação do respectivo reembolso, e adquira nova passagem de retorno nos moldes ora deferidos, estando à Exma. Magistrada beneficiária ciente de que arcará com o pagamento de eventual diferença decorrente da alteração do vo</text:span><text:span text:style-name="T95">o de retorno.</text:span></text:p>
      <text:p text:style-name="P96"/>
      <text:p text:style-name="P97"><text:span text:style-name="T98">Art. 3º.</text:span><text:span text:style-name="T99"><text:s/>Esta Portaria produzirá efeitos a partir da publicação.</text:span></text:p>
      <text:p text:style-name="P100"/>
      <text:p text:style-name="P101">Dê-se ciência e publique-se.</text:p>
      <text:p text:style-name="P102"/>
      <text:p text:style-name="P103">Recife,<text:s/>23 de outubro de 2024.</text:p>
      <text:p text:style-name="P104"/>
      <text:p text:style-name="P105">NISE PEDROSO LINS DE SOUSA</text:p>
      <text:p text:style-name="P106"><text:span text:style-name="T107">Desembargadora Presidente do Tribunal Regional do Trabalho da 6ª Região</text:span></text:p>
      <text:p text:style-name="P108"/>
      <text:p text:style-name="P109"><text:bookmark-end text:name="__DdeLink__465_3733728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andardWW" style:display-name="Standard (WW)" style:family="paragraph">
      <style:text-properties style:font-name="Verdana" style:font-name-asian="Verdana" style:font-name-complex="Liberation Serif" fo:font-size="10pt" style:font-size-asian="10pt" style:language-asian="hi" style:country-asian="IN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24T13:51:00Z</meta:creation-date>
    <dc:date>2024-10-24T13:51:00Z</dc:date>
    <meta:print-date>2024-09-09T14:34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5" meta:word-count="416" meta:character-count="2661" meta:row-count="18" meta:non-whitespace-character-count="2250"/>
  </office:meta>
</office:document-meta>
</file>