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 fo:text-align="justify" fo:margin-left="2.95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FF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 fo:margin-left="2.952in">
        <style:tab-stops/>
      </style:paragraph-properties>
      <style:text-properties style:font-name="Verdana" style:font-name-asian="Verdana" style:font-name-complex="Verdana" fo:font-weight="bold" style:font-weight-asian="bold" fo:color="#FF0000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 fo:margin-left="2.952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text-indent="0.9791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" style:parent-style-name="Standard" style:family="paragraph">
      <style:paragraph-properties fo:widows="2" fo:orphans="2" fo:text-align="justify" fo:text-indent="0.979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Standard" style:family="paragraph">
      <style:paragraph-properties fo:widows="2" fo:orphans="2" fo:text-align="justify" fo:text-indent="0.9791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" style:parent-style-name="Standard" style:family="paragraph">
      <style:paragraph-properties fo:widows="2" fo:orphans="2" fo:text-align="justify" fo:text-indent="0.9791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text-indent="0.9791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text-indent="0.9791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" style:parent-style-name="Standard" style:family="paragraph">
      <style:paragraph-properties fo:widows="2" fo:orphans="2" fo:text-align="justify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text-indent="0.9791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62" style:parent-style-name="Standard" style:family="paragraph">
      <style:paragraph-properties fo:widows="2" fo:orphans="2" fo:text-align="justify" fo:margin-top="0.043in" fo:margin-bottom="0.043in" fo:text-indent="0.9791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" style:parent-style-name="Standard" style:family="paragraph">
      <style:paragraph-properties fo:widows="2" fo:orphans="2" fo:text-align="justify" fo:margin-top="0.043in" fo:margin-bottom="0.043in" fo:text-indent="0.9791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7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8" style:parent-style-name="Standard" style:family="paragraph">
      <style:paragraph-properties fo:widows="2" fo:orphans="2" fo:text-align="justify" fo:margin-top="0.043in" fo:margin-bottom="0.043in" fo:text-indent="0.9791in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2A6099" fo:font-size="10pt" style:font-size-asian="10pt" style:font-size-complex="10pt"/>
    </style:style>
    <style:style style:name="P85" style:parent-style-name="Standard" style:family="paragraph">
      <style:paragraph-properties fo:widows="2" fo:orphans="2" fo:text-align="justify" fo:margin-top="0.043in" fo:margin-bottom="0.043in" fo:text-indent="0.9791in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88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" style:parent-style-name="Standard" style:family="paragraph">
      <style:paragraph-properties fo:widows="2" fo:orphans="2" fo:text-align="justify" fo:margin-top="0.043in" fo:margin-bottom="0.043in" fo:text-indent="0.9791in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" style:parent-style-name="Standard" style:family="paragraph">
      <style:paragraph-properties fo:widows="2" fo:orphans="2" fo:text-align="justify" fo:margin-top="0.043in" fo:margin-bottom="0.043in" fo:text-indent="0.9791in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" style:parent-style-name="Standard" style:family="paragraph">
      <style:paragraph-properties fo:text-align="justify" fo:margin-top="0.043in" fo:margin-bottom="0.043in" fo:text-indent="0.9791in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" style:parent-style-name="Standard" style:family="paragraph">
      <style:paragraph-properties fo:text-align="justify" fo:margin-top="0.043in" fo:margin-bottom="0.043in" fo:text-indent="0.9791in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1F1F1F" fo:font-size="10pt" style:font-size-asian="10pt" style:font-size-complex="10pt"/>
    </style:style>
    <style:style style:name="T11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top="0.043in" fo:margin-bottom="0.043in" fo:text-indent="0.979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Standard" style:family="paragraph">
      <style:paragraph-properties fo:text-align="justify" fo:margin-top="0.043in" fo:margin-bottom="0.043in" fo:text-indent="0.9791in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" style:parent-style-name="Standard" style:family="paragraph">
      <style:paragraph-properties fo:text-align="justify" fo:margin-top="0.043in" fo:margin-bottom="0.043in" fo:text-indent="0.9791in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2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" style:parent-style-name="Standard" style:family="paragraph">
      <style:paragraph-properties fo:text-align="justify" fo:margin-top="0.043in" fo:margin-bottom="0.043in" fo:text-indent="0.9791in"/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" style:parent-style-name="Standard" style:family="paragraph">
      <style:paragraph-properties fo:text-align="justify" fo:margin-top="0.043in" fo:margin-bottom="0.043in" fo:text-indent="0.9791in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4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" style:parent-style-name="Standard" style:family="paragraph">
      <style:paragraph-properties fo:text-align="justify" fo:margin-top="0.043in" fo:margin-bottom="0.043in" fo:text-indent="0.9791in"/>
    </style:style>
    <style:style style:name="T14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top="0.043in" fo:margin-bottom="0.043in" fo:text-indent="0.9791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" style:parent-style-name="Standard" style:family="paragraph">
      <style:paragraph-properties fo:text-align="justify" fo:margin-top="0.043in" fo:margin-bottom="0.043in" fo:text-indent="0.9791in"/>
    </style:style>
    <style:style style:name="T14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47" style:parent-style-name="Standard" style:family="paragraph">
      <style:paragraph-properties fo:widows="2" fo:orphans="2" fo:text-align="justify" fo:margin-top="0.1944in" fo:text-indent="0.9791in"/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8" style:parent-style-name="Standard" style:family="paragraph">
      <style:paragraph-properties fo:widows="2" fo:orphans="2" fo:text-align="center" fo:text-indent="0.9791in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" style:parent-style-name="Standard" style:family="paragraph">
      <style:paragraph-properties fo:widows="2" fo:orphans="2" fo:text-align="center" fo:text-indent="0.9791in"/>
    </style:style>
    <style:style style:name="T15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span text:style-name="T3">PORTARIA TRT6-GP<text:s/></text:span><text:span text:style-name="T4">N.</text:span><text:span text:style-name="T5">º 749/2024</text:span></text:p>
      <text:p text:style-name="P6"/>
      <text:p text:style-name="P7">REVOGADA PELA PORTARIA TRT6-GP Nº 79/2025<text:s/>(*) - <text:s/>DEJT<text:s/>24/02/2025</text:p>
      <text:p text:style-name="P8"/>
      <text:p text:style-name="P9"><text:span text:style-name="T10">Designa membros para compor o Subcomitê de Gestão de Continuidade de Negócios no Tribunal Regional do Trabalho da<text:s/></text:span><text:span text:style-name="T11">6ª</text:span><text:span text:style-name="T12"><text:s/>Região.</text:span></text:p>
      <text:p text:style-name="P13"/>
      <text:p text:style-name="P14"/>
      <text:p text:style-name="P15"><text:span text:style-name="T16">A DESEMBARGADORA<text:s/></text:span><text:span text:style-name="T17">PRESIDENTE DO TRIBUNAL REGIONAL DO TRABALHO DA SEXTA REGIÃO,<text:s/></text:span><text:span text:style-name="T18">no uso de suas atribuições legais e regimentais,</text:span></text:p>
      <text:p text:style-name="P19"/>
      <text:p text:style-name="P20"><text:span text:style-name="T21">CONSIDERANDO<text:s/></text:span><text:span text:style-name="T22">o disposto no<text:s/></text:span><text:bookmark-start text:name="gjdgxs"/><text:bookmark-end text:name="gjdgxs"/><text:span text:style-name="T23">ATO TRT GP-GVP-CRT n.º<text:s/></text:span><text:span text:style-name="T24">11/2024</text:span><text:span text:style-name="T25">, que dispõe sobre a Política de Gestão de Continuidade de Negócios do Tribunal Regional</text:span><text:span text:style-name="T26"><text:s/>do Trabalho da 6ª Região,</text:span></text:p>
      <text:p text:style-name="P27"/>
      <text:p text:style-name="P28"/>
      <text:p text:style-name="P29"><text:span text:style-name="T30">R E S O L V E:</text:span></text:p>
      <text:p text:style-name="P31"/>
      <text:p text:style-name="P32"/>
      <text:p text:style-name="P33"><text:span text:style-name="T34">Art. 1º</text:span><text:span text:style-name="T35"><text:s/></text:span><text:span text:style-name="T36">DESIGNAR</text:span><text:span text:style-name="T37">, conforme previsto no artigo 7º do<text:s/></text:span><text:span text:style-name="T38">ATO TRT GP-GVP-CRT n.º<text:s/></text:span><text:span text:style-name="T39">11/2024</text:span><text:span text:style-name="T40">, para compor</text:span><text:span text:style-name="T41"><text:s/></text:span><text:span text:style-name="T42">o Subcomitê de Gestão de Continuidade de Negócios do Tribunal Regional do Trabalho da<text:s/></text:span><text:span text:style-name="T43">6ª</text:span><text:span text:style-name="T44"><text:s/>Região:</text:span></text:p>
      <text:p text:style-name="P45"/>
      <text:p text:style-name="P46"><text:span text:style-name="T47">I – ADRIANA SAT</text:span><text:span text:style-name="T48">O</text:span><text:span text:style-name="T49">U LESSA FERREIRA PINHEIRO</text:span><text:span text:style-name="T50">, que atuará como coordenadora;</text:span></text:p>
      <text:p text:style-name="P51"/>
      <text:p text:style-name="P52"><text:span text:style-name="T53">II - RENATA CONCEIÇÃO NÓBREGA SANTOS</text:span><text:span text:style-name="T54">, que atuará como vice-coordenadora;</text:span></text:p>
      <text:p text:style-name="P55"/>
      <text:p text:style-name="P56"><text:span text:style-name="T57">III -<text:s/></text:span><text:span text:style-name="T58">ANTIÓGENES CARNEIRO PEREIRA FILHO,<text:s/></text:span><text:bookmark-start text:name="30j0zll"/><text:bookmark-end text:name="30j0zll"/><text:span text:style-name="T59">Secretário-Geral da Presidência</text:span><text:span text:style-name="T60">;</text:span></text:p>
      <text:p text:style-name="P61"/>
      <text:p text:style-name="P62"><text:span text:style-name="T63">I</text:span><text:span text:style-name="T64">V</text:span><text:span text:style-name="T65"><text:s/>–</text:span><text:span text:style-name="T66"><text:s/></text:span><text:span text:style-name="T67">WLADEMIR DE SOUZA ROLIM,<text:s/></text:span><text:bookmark-start text:name="1fob9te"/><text:bookmark-end text:name="1fob9te"/><text:span text:style-name="T68">Diretor-Geral;</text:span></text:p>
      <text:p text:style-name="P69"/>
      <text:p text:style-name="P70"><text:span text:style-name="T71">V</text:span><text:span text:style-name="T72"><text:s/>–</text:span><text:span text:style-name="T73"><text:s/></text:span><text:span text:style-name="T74">HUMBERTO CORRÊA DE OLIVEIRA ANDRADE,<text:s/></text:span><text:span text:style-name="T75">Secretário-Geral Judiciário</text:span><text:span text:style-name="T76">;</text:span></text:p>
      <text:p text:style-name="P77"/>
      <text:p text:style-name="P78"><text:span text:style-name="T79">VI</text:span><text:span text:style-name="T80"><text:s/>–<text:s/></text:span><text:span text:style-name="T81">RENATA MARIA PESSOA MARANHÃO DE LIMA,<text:s/></text:span><text:span text:style-name="T82">Secretária da Corregedoria Regional</text:span><text:span text:style-name="T83">;</text:span></text:p>
      <text:p text:style-name="P84"/>
      <text:p text:style-name="P85"><text:span text:style-name="T86">VII – ALESSANDRO ALCIDES DE SOUZA</text:span><text:span text:style-name="T87"><text:s/>- Diretor da Secretaria de Tecnologia da Informação e Comunicação;</text:span></text:p>
      <text:p text:style-name="P88"/>
      <text:p text:style-name="P89"><text:span text:style-name="T90">VIII<text:s/></text:span><text:span text:style-name="T91">– SERGIO RICARDO BATISTA MELLO,<text:s/></text:span><text:span text:style-name="T92">Diretor da Secretaria Administrativa;</text:span></text:p>
      <text:p text:style-name="P93"/>
      <text:soft-page-break/>
      <text:p text:style-name="P94"><text:span text:style-name="T95">IX</text:span><text:span text:style-name="T96"><text:s/>– LUCIANA DE MORAIS HAZIN</text:span><text:span text:style-name="T97">, Diretora da Secretaria de Governança e Gestão Estratégica;</text:span></text:p>
      <text:p text:style-name="P98"/>
      <text:p text:style-name="P99"><text:span text:style-name="T100">X</text:span><text:span text:style-name="T101"><text:s/></text:span><text:span text:style-name="T102">–</text:span><text:span text:style-name="T103"> <text:s/></text:span><text:span text:style-name="T104">HENRIQUE JOSE LINS DA COSTA</text:span><text:span text:style-name="T105">, Diretor da Secretaria de Gestão de Pessoas</text:span><text:span text:style-name="T106">;</text:span></text:p>
      <text:p text:style-name="P107"/>
      <text:p text:style-name="P108"><text:span text:style-name="T109">XI</text:span><text:span text:style-name="T110"><text:s/></text:span><text:span text:style-name="T111">– RODRIGO HAZ</text:span><text:span text:style-name="T112">IN DO NASCIMENTO</text:span><text:span text:style-name="T113">,<text:s/></text:span><text:span text:style-name="T114">Diretor da Secretaria de Polícia Judicial</text:span><text:span text:style-name="T115">;</text:span></text:p>
      <text:p text:style-name="P116"><text:bookmark-start text:name="4d34og8"/><text:bookmark-end text:name="4d34og8"/></text:p>
      <text:p text:style-name="P117"><text:span text:style-name="T118">XII<text:s/></text:span><text:span text:style-name="T119">–</text:span><text:span text:style-name="T120"><text:s/></text:span><text:span text:style-name="T121">ALEXSANDRA MONTEIRO DA SILVA,</text:span><text:span text:style-name="T122"><text:s/>Coordenadora da Coordenadoria de Integridade, Processos e Iniciativas Nacionais</text:span><text:span text:style-name="T123">;</text:span></text:p>
      <text:p text:style-name="P124"/>
      <text:p text:style-name="P125"><text:span text:style-name="T126">XIII<text:s/></text:span><text:span text:style-name="T127"><text:s/>–<text:s/></text:span><text:span text:style-name="T128">MARIA EDUARDA VAZ</text:span><text:span text:style-name="T129">, Coordenadora da Comunicação Social;</text:span></text:p>
      <text:p text:style-name="P130"/>
      <text:p text:style-name="P131"><text:span text:style-name="T132">XI</text:span><text:span text:style-name="T133">V –<text:s/></text:span><text:span text:style-name="T134">SEMIRAMIS ROCHA DE OLIVEIRA</text:span><text:span text:style-name="T135">, Chefe da Divisão de Saúde</text:span><text:span text:style-name="T136">.</text:span></text:p>
      <text:p text:style-name="P137"/>
      <text:p text:style-name="P138"><text:span text:style-name="T139">Art. 2º<text:s/></text:span><text:span text:style-name="T140">Esta Portaria produzirá efeitos a partir de sua publicação.</text:span></text:p>
      <text:p text:style-name="P141"/>
      <text:p text:style-name="P142"><text:span text:style-name="T143">Dê-se ciência e publique-se.</text:span></text:p>
      <text:p text:style-name="P144"/>
      <text:p text:style-name="P145"><text:span text:style-name="T146">Recife, 25 de outubro de 2024.</text:span></text:p>
      <text:p text:style-name="P147"/>
      <text:p text:style-name="P148"><text:span text:style-name="T149">NISE PEDROSO LINS DE SOUSA</text:span></text:p>
      <text:p text:style-name="P150"><text:span text:style-name="T151">Desembargadora Presidente do TRT da 6ª<text:s/></text:span><text:span text:style-name="T152">Região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20pt" style:font-size-asian="20pt" style:font-size-complex="2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justify" fo:margin-top="0.193in" fo:margin-bottom="0.193in" fo:margin-right="-0.0277in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8pt" fo:hyphenate="false"/>
    </style:style>
    <style:style style:name="RodapéChar" style:display-name="Rodapé Char" style:family="text" style:parent-style-name="Fonteparág.padrão">
      <style:text-properties style:font-name-complex="Mangal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jpg" text:anchor-type="as-char" svg:x="0in" svg:y="0in" svg:width="5.9047in" svg:height="1.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4T18:28:00Z</meta:creation-date>
    <dc:date>2025-02-24T18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029" meta:row-count="14" meta:non-whitespace-character-count="1716"/>
  </office:meta>
</office:document-meta>
</file>