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2" fo:orphans="2" fo:text-align="justify" fo:margin-left="2.952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margin-left="2.952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text-indent="0.9791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8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 fo:text-indent="0.9791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widows="2" fo:orphans="2" fo:text-align="justify" fo:text-indent="0.9791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0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widows="2" fo:orphans="2" fo:text-align="justify" fo:text-indent="0.9791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widows="2" fo:orphans="2" fo:text-align="justify" fo:text-indent="0.9791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 fo:text-indent="0.9791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widows="2" fo:orphans="2" fo:text-align="justify" fo:text-indent="0.9791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widows="2" fo:orphans="2" fo:text-align="justify" fo:margin-top="0.043in" fo:margin-bottom="0.043in" fo:text-indent="0.9791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8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Standard" style:family="paragraph">
      <style:paragraph-properties fo:widows="2" fo:orphans="2" fo:text-align="justify" fo:margin-top="0.043in" fo:margin-bottom="0.043in" fo:text-indent="0.9791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5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widows="2" fo:orphans="2" fo:text-align="justify" fo:margin-top="0.043in" fo:margin-bottom="0.043in" fo:text-indent="0.9791in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2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weight="bold" style:font-weight-asian="bold" fo:color="#2A6099" fo:font-size="10pt" style:font-size-asian="10pt" style:font-size-complex="10pt"/>
    </style:style>
    <style:style style:name="P83" style:parent-style-name="Standard" style:family="paragraph">
      <style:paragraph-properties fo:widows="2" fo:orphans="2" fo:text-align="justify" fo:margin-top="0.043in" fo:margin-bottom="0.043in" fo:text-indent="0.9791in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7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Standard" style:family="paragraph">
      <style:paragraph-properties fo:widows="2" fo:orphans="2" fo:text-align="justify" fo:margin-top="0.043in" fo:margin-bottom="0.043in" fo:text-indent="0.9791in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91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Standard" style:family="paragraph">
      <style:paragraph-properties fo:widows="2" fo:orphans="2" fo:text-align="justify" fo:margin-top="0.043in" fo:margin-bottom="0.043in" fo:text-indent="0.9791in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96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Standard" style:family="paragraph">
      <style:paragraph-properties fo:text-align="justify" fo:margin-top="0.043in" fo:margin-bottom="0.043in" fo:text-indent="0.9791in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05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text-align="justify" fo:margin-top="0.043in" fo:margin-bottom="0.043in" fo:text-indent="0.9791in"/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Verdana" style:font-name-asian="Verdana" style:font-name-complex="Verdana" fo:color="#1F1F1F" fo:font-size="10pt" style:font-size-asian="10pt" style:font-size-complex="10pt"/>
    </style:style>
    <style:style style:name="T1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top="0.043in" fo:margin-bottom="0.043in" fo:text-indent="0.9791in"/>
    </style:style>
    <style:style style:name="P114" style:parent-style-name="Standard" style:family="paragraph">
      <style:paragraph-properties fo:text-align="justify" fo:margin-top="0.043in" fo:margin-bottom="0.043in" fo:text-indent="0.9791in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22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Standard" style:family="paragraph">
      <style:paragraph-properties fo:text-align="justify" fo:margin-top="0.043in" fo:margin-bottom="0.043in" fo:text-indent="0.9791in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28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 fo:margin-top="0.043in" fo:margin-bottom="0.043in" fo:text-indent="0.9791in"/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34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135" style:parent-style-name="Standard" style:family="paragraph">
      <style:paragraph-properties fo:text-align="justify" fo:margin-top="0.043in" fo:margin-bottom="0.043in" fo:text-indent="0.9791in"/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Standard" style:family="paragraph">
      <style:paragraph-properties fo:text-align="justify" fo:margin-top="0.043in" fo:margin-bottom="0.043in" fo:text-indent="0.9791in"/>
    </style:style>
    <style:style style:name="T1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42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fo:font-size="10pt" style:font-size-asian="10pt" style:font-size-complex="10pt"/>
    </style:style>
    <style:style style:name="P143" style:parent-style-name="Standard" style:family="paragraph">
      <style:paragraph-properties fo:text-align="justify" fo:margin-top="0.043in" fo:margin-bottom="0.043in" fo:text-indent="0.9791in"/>
    </style:style>
    <style:style style:name="T1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4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47" style:parent-style-name="Standard" style:family="paragraph">
      <style:paragraph-properties fo:widows="2" fo:orphans="2" fo:text-align="justify" fo:margin-top="0.1944in" fo:text-indent="0.9791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widows="2" fo:orphans="2" fo:text-align="center" fo:text-indent="0.9791in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widows="2" fo:orphans="2" fo:text-align="center" fo:text-indent="0.9791in"/>
    </style:style>
    <style:style style:name="T1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PORTARIA TRT6-GP<text:s/></text:span><text:span text:style-name="T4">N.</text:span><text:span text:style-name="T5">º 749/2024</text:span></text:p>
      <text:p text:style-name="P6"/>
      <text:p text:style-name="P7"><text:span text:style-name="T8">Designa membros para compor o Subcomitê de Gestão de Continuidade de<text:s/></text:span><text:span text:style-name="T9">Negócios no<text:s/></text:span><text:span text:style-name="T10">Tribunal Regional do Trabalho da<text:s/></text:span><text:span text:style-name="T11">6ª</text:span><text:span text:style-name="T12"><text:s/>Região.</text:span></text:p>
      <text:p text:style-name="P13"/>
      <text:p text:style-name="P14"/>
      <text:p text:style-name="P15"><text:span text:style-name="T16">A DESEMBARGADORA PRESIDENTE DO TRIBUNAL REGIONAL DO TRABALHO DA SEXTA REGIÃO,<text:s/></text:span><text:span text:style-name="T17">no uso de suas atribuições legais e regimentais,</text:span></text:p>
      <text:p text:style-name="P18"/>
      <text:p text:style-name="P19"><text:span text:style-name="T20">CONSIDERANDO<text:s/></text:span><text:span text:style-name="T21">o disposto no<text:s/></text:span><text:bookmark-start text:name="gjdgxs"/><text:bookmark-end text:name="gjdgxs"/><text:span text:style-name="T22">ATO TRT GP-GVP-CRT n.º<text:s/></text:span><text:span text:style-name="T23">11/2024</text:span><text:span text:style-name="T24">, que dispõe sobre a Política de Gestão de Continuidade de<text:s/></text:span><text:span text:style-name="T25">Negócios do Tribunal Regional do Trabalho da 6ª Região,</text:span></text:p>
      <text:p text:style-name="P26"/>
      <text:p text:style-name="P27"/>
      <text:p text:style-name="P28"><text:span text:style-name="T29">R E S O L V E:</text:span></text:p>
      <text:p text:style-name="P30"/>
      <text:p text:style-name="P31"/>
      <text:p text:style-name="P32"><text:span text:style-name="T33">Art. 1º</text:span><text:span text:style-name="T34"><text:s/></text:span><text:span text:style-name="T35">DESIGNAR</text:span><text:span text:style-name="T36">, conforme previsto no artigo 7º do<text:s/></text:span><text:span text:style-name="T37">ATO TRT GP-GVP-CRT n.º<text:s/></text:span><text:span text:style-name="T38">11/2024</text:span><text:span text:style-name="T39">, para compor</text:span><text:span text:style-name="T40"><text:s/></text:span><text:span text:style-name="T41">o Subcomitê de Gestão de Continuidade de Negócios do Tribunal Regional do Trabalho da</text:span><text:span text:style-name="T42"><text:s/></text:span><text:span text:style-name="T43">6ª</text:span><text:span text:style-name="T44"><text:s/>Região:</text:span></text:p>
      <text:p text:style-name="P45"/>
      <text:p text:style-name="P46"><text:span text:style-name="T47">I – ADRIANA SAT</text:span><text:span text:style-name="T48">OU LESSA FERREIRA PINHEIRO</text:span><text:span text:style-name="T49">, que atuará como coordenadora;</text:span></text:p>
      <text:p text:style-name="P50"/>
      <text:p text:style-name="P51"><text:span text:style-name="T52">II - RENATA CONCEIÇÃO NÓBREGA SANTOS</text:span><text:span text:style-name="T53">, que atuará como vice-coordenadora;</text:span></text:p>
      <text:p text:style-name="P54"/>
      <text:p text:style-name="P55"><text:span text:style-name="T56">III -<text:s/></text:span><text:span text:style-name="T57">ANTIÓGENES CARNEIRO PEREIRA FILHO,<text:s/></text:span><text:bookmark-start text:name="30j0zll"/><text:bookmark-end text:name="30j0zll"/><text:span text:style-name="T58">Secretário-Geral da Presidência</text:span><text:span text:style-name="T59">;</text:span></text:p>
      <text:p text:style-name="P60"/>
      <text:p text:style-name="P61"><text:span text:style-name="T62">I</text:span><text:span text:style-name="T63">V</text:span><text:span text:style-name="T64"><text:s/>–</text:span><text:span text:style-name="T65"><text:s/></text:span><text:span text:style-name="T66">WLADEMIR DE SOUZA ROLIM,<text:s/></text:span><text:bookmark-start text:name="1fob9te"/><text:bookmark-end text:name="1fob9te"/><text:span text:style-name="T67">Diretor-Geral;</text:span></text:p>
      <text:p text:style-name="P68"/>
      <text:p text:style-name="P69"><text:span text:style-name="T70">V</text:span><text:span text:style-name="T71"><text:s/>–<text:s/></text:span><text:span text:style-name="T72">HUMBERTO CORRÊA DE OLIVEIRA ANDRADE,<text:s/></text:span><text:span text:style-name="T73">Secretário-Geral Judiciário</text:span><text:span text:style-name="T74">;</text:span></text:p>
      <text:p text:style-name="P75"/>
      <text:p text:style-name="P76"><text:span text:style-name="T77">VI</text:span><text:span text:style-name="T78"><text:s/>–<text:s/></text:span><text:span text:style-name="T79">RENATA MARIA PESSOA MARANHÃO DE LIMA,<text:s/></text:span><text:span text:style-name="T80">Secretária da Corregedoria Regional</text:span><text:span text:style-name="T81">;</text:span></text:p>
      <text:p text:style-name="P82"/>
      <text:p text:style-name="P83"><text:span text:style-name="T84">VII – ALESSANDRO ALCIDES DE SOUZA</text:span><text:span text:style-name="T85"><text:s/>- Diretor da Secretaria de</text:span><text:span text:style-name="T86"><text:s/>Tecnologia da Informação e Comunicação;</text:span></text:p>
      <text:p text:style-name="P87"/>
      <text:p text:style-name="P88"><text:span text:style-name="T89">VIII – SERGIO RICARDO BATISTA MELLO,<text:s/></text:span><text:span text:style-name="T90">Diretor da Secretaria Administrativa;</text:span></text:p>
      <text:p text:style-name="P91"/>
      <text:p text:style-name="P92"><text:span text:style-name="T93">IX</text:span><text:span text:style-name="T94"><text:s/>– LUCIANA DE MORAIS HAZIN</text:span><text:span text:style-name="T95">, Diretora da Secretaria de Governança e Gestão Estratégica;</text:span></text:p>
      <text:p text:style-name="P96"/>
      <text:p text:style-name="P97"><text:span text:style-name="T98">X</text:span><text:span text:style-name="T99"><text:s/></text:span><text:span text:style-name="T100">–</text:span><text:span text:style-name="T101"> <text:s/></text:span><text:span text:style-name="T102">HENRIQUE JOSE LINS DA COSTA</text:span><text:span text:style-name="T103">, Diretor da Secretaria de Gestão de Pessoas</text:span><text:span text:style-name="T104">;</text:span></text:p>
      <text:p text:style-name="P105"/>
      <text:p text:style-name="P106"><text:span text:style-name="T107">XI</text:span><text:span text:style-name="T108"><text:s/></text:span><text:span text:style-name="T109">– RODRIGO HAZIN DO NASCIMENTO</text:span><text:span text:style-name="T110">,<text:s/></text:span><text:span text:style-name="T111">Diretor da Secretaria de Polícia Judicial</text:span><text:span text:style-name="T112">;</text:span></text:p>
      <text:p text:style-name="P113"><text:bookmark-start text:name="4d34og8"/><text:bookmark-end text:name="4d34og8"/></text:p>
      <text:p text:style-name="P114"><text:span text:style-name="T115">XII<text:s/></text:span><text:span text:style-name="T116">–</text:span><text:span text:style-name="T117"><text:s/></text:span><text:span text:style-name="T118">ALEXS</text:span><text:span text:style-name="T119">ANDRA MONTEIRO DA SILVA,</text:span><text:span text:style-name="T120"><text:s/>Coordenadora da Coordenadoria de Integridade, Processos e Iniciativas Nacionais</text:span><text:span text:style-name="T121">;</text:span></text:p>
      <text:p text:style-name="P122"/>
      <text:p text:style-name="P123"><text:span text:style-name="T124">XIII<text:s/></text:span><text:span text:style-name="T125"><text:s/>–<text:s/></text:span><text:span text:style-name="T126">MARIA EDUARDA VAZ</text:span><text:span text:style-name="T127">, Coordenadora da Comunicação Social;</text:span></text:p>
      <text:p text:style-name="P128"/>
      <text:p text:style-name="P129"><text:span text:style-name="T130">XI</text:span><text:span text:style-name="T131">V – SEMIRAMIS ROCHA DE OLIVEIRA</text:span><text:span text:style-name="T132">, Chefe da Divisão de Saúde</text:span><text:span text:style-name="T133">.</text:span></text:p>
      <text:p text:style-name="P134"/>
      <text:p text:style-name="P135"><text:span text:style-name="T136">Art. 2º<text:s/></text:span><text:span text:style-name="T137">Esta Portaria<text:s/></text:span><text:span text:style-name="T138">produzirá efeitos a partir de sua publicação.</text:span></text:p>
      <text:p text:style-name="P139"/>
      <text:p text:style-name="P140"><text:span text:style-name="T141">Dê-se ciência e publique-se.</text:span></text:p>
      <text:p text:style-name="P142"/>
      <text:p text:style-name="P143"><text:span text:style-name="T144">Recife,<text:s/></text:span><text:span text:style-name="T145">25 de outubro de 2024</text:span><text:span text:style-name="T146">.</text:span></text:p>
      <text:p text:style-name="P147"/>
      <text:p text:style-name="P148"><text:span text:style-name="T149">NISE PEDROSO LINS DE SOUSA</text:span></text:p>
      <text:p text:style-name="P150"><text:span text:style-name="T151">Desembargadora Presidente do TRT da 6ª Região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20pt" style:font-size-asian="20pt" style:font-size-complex="2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text-align="justify" fo:margin-top="0.193in" fo:margin-bottom="0.193in" fo:margin-right="-0.0277in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jpg" text:anchor-type="as-char" svg:x="0in" svg:y="0in" svg:width="5.9047in" svg:height="1.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28T17:46:00Z</meta:creation-date>
    <dc:date>2024-10-28T17:48:00Z</dc:date>
    <meta:template xlink:href="Normal.dotm" xlink:type="simple"/>
    <meta:editing-cycles>1</meta:editing-cycles>
    <meta:editing-duration>PT120S</meta:editing-duration>
    <meta:document-statistic meta:page-count="2" meta:paragraph-count="3" meta:word-count="307" meta:character-count="1964" meta:row-count="13" meta:non-whitespace-character-count="1660"/>
  </office:meta>
</office:document-meta>
</file>