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8e776"/>
    </style:style>
    <style:style style:name="P4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0pt" officeooo:paragraph-rsid="00040e01" style:font-size-asian="10pt" style:font-size-complex="10pt"/>
    </style:style>
    <style:style style:name="P5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" fo:font-size="10pt" style:font-size-asian="10pt" style:font-size-complex="10pt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officeooo:paragraph-rsid="0008e776" style:font-size-asian="10pt" style:font-size-complex="10pt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16" style:family="paragraph" style:parent-style-name="Text_20_body_20__28_WW_29_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size-complex="10pt"/>
    </style:style>
    <style:style style:name="P18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19" style:family="paragraph" style:parent-style-name="Standard_20__28_WW_29_">
      <style:text-properties fo:color="#000000" loext:opacity="100%"/>
    </style:style>
    <style:style style:name="P20" style:family="paragraph" style:parent-style-name="Standard_20__28_WW_29_">
      <style:paragraph-properties fo:text-align="center" style:justify-single-word="false"/>
    </style:style>
    <style:style style:name="P21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dd30d" fo:background-color="#ffffff" loext:char-shading-value="0" style:font-weight-asian="normal" style:font-weight-complex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8" style:family="text">
      <style:text-properties officeooo:rsid="0008e776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8e776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fo:font-weight="bold" officeooo:rsid="00040e01" style:font-name-asian="Times New Roman1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font-weight="bold" officeooo:rsid="000f50b7" style:font-weight-asian="bold" style:font-name-complex="Times New Roman1" style:font-weight-complex="bold"/>
    </style:style>
    <style:style style:name="T18" style:family="text">
      <style:text-properties fo:font-weight="bold" fo:background-color="#ffffff" loext:char-shading-value="0" style:font-weight-asian="bold"/>
    </style:style>
    <style:style style:name="T19" style:family="text">
      <style:text-properties fo:font-weight="bold" fo:background-color="#ffffff" loext:char-shading-value="0" style:font-weight-asian="bold" style:font-weight-complex="normal"/>
    </style:style>
    <style:style style:name="T20" style:family="text">
      <style:text-properties style:font-name-asian="Times New Roman1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officeooo:rsid="000f50b7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officeooo:rsid="000f50b7" style:font-name-complex="Arial1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" fo:font-size="10pt" fo:font-weight="normal" officeooo:rsid="000f50b7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" fo:font-size="10pt" fo:font-weight="normal" officeooo:rsid="000f50b7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" style:family="text">
      <style:text-properties style:font-name="Verdana" fo:font-size="10pt" fo:font-style="normal" fo:font-weight="normal" officeooo:rsid="000f50b7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" style:family="text">
      <style:text-properties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style:font-name="Verdana" fo:font-size="10pt" fo:font-style="normal" fo:font-weight="normal" officeooo:rsid="000a7b4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8" style:family="text">
      <style:text-properties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9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40" style:family="text">
      <style:text-properties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style:font-name="Verdana" fo:font-size="10pt" fo:font-style="normal" fo:font-weight="bold" officeooo:rsid="0011f995" fo:background-color="transparent" loext:char-shading-value="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2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4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Verdana" fo:font-style="normal" fo:font-weight="normal" officeooo:rsid="0011f9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font-name="Verdana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9">PORTARIA TRT6-GP nº 747/2024</text:span><text:bookmark-start text:name="__DdeLink__474_3733728235"/></text:p>
      <text:p text:style-name="P6"/>
      <text:p text:style-name="P6"/>
      <text:p text:style-name="P7"><text:bookmark-end text:name="__DdeLink__474_3733728235"/><text:span text:style-name="T11">Autoriza deslocamento de<text:line-break/>servidora, aquisição de passagens<text:line-break/>aéreas e concede diárias e<text:line-break/>adicional de deslocamento.</text:span></text:p>
      <text:p text:style-name="P7"/>
      <text:p text:style-name="P7"/>
      <text:p text:style-name="P21"><text:span text:style-name="T12">A DESEMBARGADORA PRESIDENTE DO TRIBUNAL<text:line-break/>REGIONAL DO TRABALHO DA SEXTA REGIÃO</text:span><text:span text:style-name="T20">, no uso de suas atribuições<text:line-break/>legais e regimentais, previstas no art. 18, incisos XVI, XXII e XL, do Regimento<text:line-break/>Interno deste Sexto Regional;</text:span></text:p>
      <text:p text:style-name="P8">CONSIDERANDO o previsto no Ato TRT-GP nº 425/2013 e conforme<text:line-break/>PROAD nº 25333/2024,</text:p>
      <text:p text:style-name="P11"/>
      <text:p text:style-name="P11"/>
      <text:p text:style-name="P11">RESOLVE:</text:p>
      <text:p text:style-name="P14"/>
      <text:p text:style-name="P14"/>
      <text:p text:style-name="P15"/>
      <text:p text:style-name="P10"><text:span text:style-name="T16">Art. 1º. Autorizar</text:span><text:span text:style-name="T23"> o deslocamento da servidora </text:span><text:span text:style-name="T16">PATRÍCIA DE<text:line-break/>CÁSSIA LEITE DO AMARAL ANTUNES</text:span><text:span text:style-name="T23">, Secretária da Ouvidoria do TRT6, para<text:line-break/></text:span><text:span text:style-name="T16">Belo Horizonte/MG</text:span><text:span text:style-name="T23">, para fins de participar da </text:span><text:span text:style-name="T16">41ª Reunião Ordinária do<text:line-break/>Colégio de Ouvidores da Justiça do Trabalho</text:span><text:span text:style-name="T23">, a realizar-se no período de 27 a<text:line-break/>29 de novembro de 2024, na referida localidade.</text:span></text:p>
      <text:p text:style-name="P9"/>
      <text:p text:style-name="P3"><text:span text:style-name="Strong_20_Emphasis"><text:span text:style-name="T41">Art. 2º. Autorizar</text:span></text:span><text:span text:style-name="Strong_20_Emphasis"><text:span text:style-name="T36"> a aquisição de passagens aéreas relativas ao<text:line-break/>percurso Recife/Belo Horizonte/Recife, em favor da citada servidora, observando-se<text:line-break/>as seguintes datas: 23/11/2024 (sábado) – ida, por solicitação da servidora, a qual<text:line-break/>está ciente de que deverá arcar com eventual diferença tarifária, tendo em vista<text:line-break/>que a ida deveria ocorrer no dia 26/11/2024 (terça-feira), conforme justificativa<text:line-break/>apresentada no supracitado Proad, e 29/11/2024 (sexta-feira) – retorno.</text:span></text:span></text:p>
      <text:p text:style-name="P13"/>
      <text:p text:style-name="P3"><text:span text:style-name="Strong_20_Emphasis"><text:span text:style-name="T43">Art. 3º. Conceder</text:span></text:span><text:span text:style-name="Strong_20_Emphasis"><text:span text:style-name="T32"> </text:span></text:span><text:span text:style-name="Strong_20_Emphasis"><text:span text:style-name="T43">03 (três) diárias integrais</text:span></text:span><text:span text:style-name="Strong_20_Emphasis"><text:span text:style-name="T32">, relativas aos<text:line-break/>pernoites dos dias 26 a 28/11/2024, </text:span></text:span><text:span text:style-name="Strong_20_Emphasis"><text:span text:style-name="T43">1/2 (meia) diária</text:span></text:span><text:span text:style-name="Strong_20_Emphasis"><text:span text:style-name="T32">, relativa ao dia do retorno<text:line-break/>em 29/11/2024, e </text:span></text:span><text:span text:style-name="Strong_20_Emphasis"><text:span text:style-name="T43">1 (um) adicional de deslocamento</text:span></text:span><text:span text:style-name="Strong_20_Emphasis"><text:span text:style-name="T32">, correspondente às<text:line-break/>localidades de origem e de destino, nos termos do artigo 2º, incisos I e II, “c”, e<text:line-break/>artigos 3º, 8º, 13, 14 e 14-A do Ato TRT-GP n° 425/2013.</text:span></text:span></text:p>
      <text:p text:style-name="P22"/>
      <text:p text:style-name="P9"><text:span text:style-name="T18">Art. 4º.</text:span><text:span text:style-name="T21"> Esta Portaria produzirá efeitos a partir da publicação.</text:span></text:p>
      <text:p text:style-name="P15"/>
      <text:p text:style-name="P12">Dê-se ciência e publique-se.</text:p>
      <text:p text:style-name="P12"/>
      <text:p text:style-name="P12"/>
      <text:p text:style-name="P16"><text:span text:style-name="T3">Recife, </text:span><text:span text:style-name="T4">24 de outubro de 2024.</text:span></text:p>
      <text:p text:style-name="P17"/>
      <text:p text:style-name="P4"><text:bookmark-start text:name="__DdeLink__270_1789918815"/><text:span text:style-name="T19">NISE PEDROSO LINS DE SOUSA</text:span><text:span text:style-name="T6"><text:line-break/></text:span><text:span text:style-name="T7">Desembargadora Presidente do TRT da 6º Região</text:span><text:bookmark-end text:name="__DdeLink__270_17899188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10-24T14:26:03.358000000</dc:date>
    <meta:editing-cycles>20</meta:editing-cycles>
    <dc:title>OFÍCIO TRT6-XX no XX/2022</dc:title>
    <meta:editing-duration>PT1H24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89" meta:character-count="1862" meta:non-whitespace-character-count="158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