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</style:style>
    <style:style style:name="T14" style:parent-style-name="Fonteparág.padrão" style:family="text">
      <style:text-properties style:font-name="Verdana" style:font-name-asian="Verdana" fo:font-style="italic" style:font-style-asian="italic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194in" fo:text-indent="0.9652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StandardWW" style:family="paragraph">
      <style:paragraph-properties fo:text-align="justify" fo:line-height="0.2083in" fo:text-indent="0.9847in">
        <style:tab-stops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size-complex="10pt"/>
    </style:style>
    <style:style style:name="T27" style:parent-style-name="Fonteparág.padrão" style:family="text">
      <style:text-properties style:font-size-complex="10pt"/>
    </style:style>
    <style:style style:name="T28" style:parent-style-name="Fonteparág.padrão" style:family="text">
      <style:text-properties style:font-size-complex="10pt"/>
    </style:style>
    <style:style style:name="T29" style:parent-style-name="Fonteparág.padrão" style:family="text">
      <style:text-properties fo:font-weight="bold" style:font-weight-asian="bold" style:font-size-complex="10pt"/>
    </style:style>
    <style:style style:name="T30" style:parent-style-name="Fonteparág.padrão" style:family="text">
      <style:text-properties style:font-size-complex="10pt"/>
    </style:style>
    <style:style style:name="T31" style:parent-style-name="Fonteparág.padrão" style:family="text">
      <style:text-properties fo:font-weight="bold" style:font-weight-asian="bold" style:font-size-complex="10pt"/>
    </style:style>
    <style:style style:name="T32" style:parent-style-name="Fonteparág.padrão" style:family="text">
      <style:text-properties style:font-name-complex="Times New Roman" fo:color="#000000" style:font-size-complex="10pt"/>
    </style:style>
    <style:style style:name="T33" style:parent-style-name="Fonteparág.padrão" style:family="text">
      <style:text-properties style:font-name-complex="Times New Roman" style:font-size-complex="10pt"/>
    </style:style>
    <style:style style:name="T34" style:parent-style-name="Fonteparág.padrão" style:family="text">
      <style:text-properties style:font-name-complex="Times New Roman" style:font-size-complex="10pt"/>
    </style:style>
    <style:style style:name="T35" style:parent-style-name="Fonteparág.padrão" style:family="text">
      <style:text-properties style:font-name-complex="Arial" style:font-size-complex="10pt"/>
    </style:style>
    <style:style style:name="T36" style:parent-style-name="Fonteparág.padrão" style:family="text">
      <style:text-properties style:font-name-complex="Arial" fo:font-weight="bold" style:font-weight-asian="bold" style:font-size-complex="10pt"/>
    </style:style>
    <style:style style:name="T37" style:parent-style-name="Fonteparág.padrão" style:family="text">
      <style:text-properties style:font-size-complex="10pt"/>
    </style:style>
    <style:style style:name="P38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  <style:text-properties style:font-size-complex="10pt"/>
    </style:style>
    <style:style style:name="P39" style:parent-style-name="StandardWW" style:family="paragraph">
      <style:paragraph-properties fo:text-align="justify" fo:line-height="0.2083in" fo:text-indent="0.9847in">
        <style:tab-stops>
          <style:tab-stop style:type="left" style:position="6.4965in"/>
        </style:tab-stops>
      </style:paragraph-properties>
    </style:style>
    <style:style style:name="T40" style:parent-style-name="Fonteparág.padrão" style:family="text">
      <style:text-properties fo:font-weight="bold" style:font-weight-asian="bold" style:font-size-complex="10pt"/>
    </style:style>
    <style:style style:name="T41" style:parent-style-name="Fonteparág.padrão" style:family="text">
      <style:text-properties style:font-size-complex="10pt"/>
    </style:style>
    <style:style style:name="T42" style:parent-style-name="Fonteparág.padrão" style:family="text">
      <style:text-properties style:font-name-complex="Arial" style:font-size-complex="10pt"/>
    </style:style>
    <style:style style:name="T43" style:parent-style-name="Fonteparág.padrão" style:family="text">
      <style:text-properties style:font-name-complex="Arial" style:font-size-complex="10pt"/>
    </style:style>
    <style:style style:name="T44" style:parent-style-name="Fonteparág.padrão" style:family="text">
      <style:text-properties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4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50" style:parent-style-name="StandardWW" style:family="paragraph">
      <style:paragraph-properties fo:text-align="justify" fo:line-height="0.2083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1" style:parent-style-name="Fonteparág.padrão" style:family="text">
      <style:text-properties fo:font-weight="bold" style:font-weight-asian="bold" style:font-size-complex="10pt" fo:background-color="#FFFFFF"/>
    </style:style>
    <style:style style:name="T52" style:parent-style-name="Fonteparág.padrão" style:family="text">
      <style:text-properties fo:font-weight="bold" style:font-weight-asian="bold" style:font-size-complex="10pt"/>
    </style:style>
    <style:style style:name="T53" style:parent-style-name="Fonteparág.padrão" style:family="text">
      <style:text-properties style:font-size-complex="10pt"/>
    </style:style>
    <style:style style:name="P54" style:parent-style-name="western" style:family="paragraph">
      <style:paragraph-properties fo:text-align="justify" fo:margin-top="0in" fo:margin-bottom="0in" fo:margin-right="0.0041in" fo:text-indent="0.9847in"/>
      <style:text-properties style:font-name="Verdana" fo:font-weight="bold" style:font-weight-asian="bold" fo:font-size="10pt" style:font-size-asian="10pt" style:font-size-complex="10pt" fo:background-color="#FFFFFF"/>
    </style:style>
    <style:style style:name="P55" style:parent-style-name="western" style:family="paragraph">
      <style:paragraph-properties fo:text-align="justify" fo:margin-top="0in" fo:margin-bottom="0in" fo:margin-right="0.0041in" fo:text-indent="0.9847in"/>
    </style:style>
    <style:style style:name="T56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tyle="italic" style:font-style-asian="italic" fo:font-size="10pt" style:font-size-asian="10pt" style:font-size-complex="10pt"/>
    </style:style>
    <style:style style:name="P68" style:parent-style-name="western" style:family="paragraph">
      <style:paragraph-properties fo:text-align="justify" fo:margin-top="0in" fo:margin-bottom="0in" fo:margin-right="0.0041in" fo:text-indent="0.9847in"/>
    </style:style>
    <style:style style:name="T69" style:parent-style-name="Forte" style:family="text">
      <style:text-properties style:font-name="Verdana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style:font-name="Verdana" style:font-weight-complex="bold" fo:font-style="italic" style:font-style-asian="italic" fo:font-size="10pt" style:font-size-asian="10pt" style:font-size-complex="10pt"/>
    </style:style>
    <style:style style:name="T7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line-height="115%" fo:margin-right="0.0034in" fo:text-indent="0.9847in"/>
    </style:style>
    <style:style style:name="T78" style:parent-style-name="Forte" style:family="text">
      <style:text-properties style:font-name="Verdana" fo:font-style="italic" style:font-style-asian="italic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2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4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89" style:parent-style-name="Fonteparág.padrão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9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92" style:parent-style-name="Normal2" style:family="paragraph">
      <style:paragraph-properties fo:text-align="justify" fo:line-height="100%" fo:text-indent="0.9847in"/>
    </style:style>
    <style:style style:name="T93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94" style:parent-style-name="Fonteparág.padrão" style:family="text">
      <style:text-properties style:font-name="Verdana" fo:color="#000000" fo:font-size="10pt" style:font-size-asian="10pt" style:font-size-complex="10pt"/>
    </style:style>
    <style:style style:name="T95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96" style:parent-style-name="Fonteparág.padrão" style:family="text">
      <style:text-properties style:font-name="Verdana" fo:color="#000000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Liberation Serif" fo:color="#000000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Liberation Serif" fo:color="#000000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Liberation Serif" fo:color="#000000" fo:font-size="10pt" style:font-size-asian="10pt" style:font-size-complex="10pt"/>
    </style:style>
    <style:style style:name="P10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fo:background-color="#FFFFFF"/>
    </style:style>
    <style:style style:name="P101" style:parent-style-name="Normal2" style:family="paragraph">
      <style:paragraph-properties fo:text-align="justify" fo:line-height="100%" fo:text-indent="0.984in"/>
    </style:style>
    <style:style style:name="T10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10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104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10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8" style:parent-style-name="Normal2" style:family="paragraph">
      <style:paragraph-properties fo:text-align="center" fo:line-height="100%" fo:text-indent="0.984in"/>
    </style:style>
    <style:style style:name="T10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11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11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11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13" style:parent-style-name="Normal" style:family="paragraph">
      <style:paragraph-properties fo:text-align="center" fo:margin-top="0.193in"/>
    </style:style>
    <style:style style:name="T114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16" style:parent-style-name="Normal2" style:family="paragraph">
      <style:paragraph-properties fo:text-align="justify" fo:line-height="100%" fo:text-indent="0.984in"/>
    </style:style>
    <style:style style:name="T117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744/2024</text:span></text:p>
      <text:p text:style-name="P11"/>
      <text:p text:style-name="P12"/>
      <text:p text:style-name="P13"><text:span text:style-name="T14">Altera a Portaria TRT6-GP nº 740/2024.</text:span></text:p>
      <text:p text:style-name="P15"/>
      <text:p text:style-name="P16"><text:span text:style-name="T17">A DESEMBARGADORA PRESIDENTE DO TRIBUNAL REGIONAL DO TRABALHO DA SEXTA REGIÃO</text:span><text:span text:style-name="T18">, no uso de suas atribuições legais<text:s/></text:span><text:span text:style-name="T19">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 PROAD nº 25.162/2024,</text:span></text:p>
      <text:p text:style-name="P25"><text:span text:style-name="T26">CONSIDERANDO<text:s/></text:span><text:span text:style-name="T27">a expedição da Portaria TRT6-GP nº 740/2024, que autoriz</text:span><text:span text:style-name="T28">ou a aquisição de passagens aéreas, a concessão de diárias e de adicional de deslocamento, em favor da servidora<text:s/></text:span><text:span text:style-name="T29">Ana Paula Souza Vieira</text:span><text:span text:style-name="T30">,</text:span><text:span text:style-name="T31"><text:s/></text:span><text:span text:style-name="T32">para fins de realizar estudo acerca do projeto de implantação da Secretaria Conjunta,<text:s/></text:span><text:span text:style-name="T33">nos dias 5 a 6 de novembro de 202</text:span><text:span text:style-name="T34">4</text:span><text:span text:style-name="T35">, em<text:s/></text:span><text:span text:style-name="T36">Caruaru/PE</text:span><text:span text:style-name="T37">;</text:span></text:p>
      <text:p text:style-name="P38"/>
      <text:p text:style-name="P39"><text:span text:style-name="T40">CONSIDERANDO</text:span><text:span text:style-name="T41"><text:s/>o pedido complementar apresentado pela servidora requerente, mediante o qual informa<text:s/></text:span><text:span text:style-name="T42">que foi estabelecido pela Administração que o referido estudo ocorrerá apenas no dia 05/11/2024, razão pela qual solicita alteração na data</text:span><text:span text:style-name="T43"><text:s/>do voo de retorno</text:span><text:span text:style-name="T44">;</text:span></text:p>
      <text:p text:style-name="P45"/>
      <text:p text:style-name="P46"/>
      <text:p text:style-name="P47">RESOLVE:</text:p>
      <text:p text:style-name="P48"/>
      <text:p text:style-name="P49"/>
      <text:p text:style-name="P50"><text:span text:style-name="T51">Art. 1º.</text:span><text:span text:style-name="T52"><text:s/>ALTERAR os arts. 1º, 2º e 3º da Portaria TRT6-GP nº 740/2024</text:span><text:span text:style-name="T53">, que passam a vigorar com a seguinte redação:</text:span></text:p>
      <text:p text:style-name="P54"/>
      <text:p text:style-name="P55"><text:span text:style-name="T56">“Art. 1º</text:span><text:span text:style-name="T57">.<text:s/></text:span><text:span text:style-name="T58">Autorizar<text:s/></text:span><text:span text:style-name="T59">o deslocamento da servidora<text:s/></text:span><text:span text:style-name="T60">ANA PAULA SOUZA VIEIRA</text:span><text:span text:style-name="T61">, Técnico Judiciário, Diretora da<text:s/></text:span><text:span text:style-name="T62">Secretaria da 1ª. Vara do Trabalho de Petrolina/PE,<text:s/></text:span><text:span text:style-name="T63">para fins realizar estudo acerca do projeto de implantação da Secretaria Conjunta, no dia 5 de novembro de 2024</text:span><text:span text:style-name="T64">, em<text:s/></text:span><text:span text:style-name="T65">Caruaru/PE</text:span><text:span text:style-name="T66">.</text:span></text:p>
      <text:p text:style-name="P67"/>
      <text:p text:style-name="P68"><text:span text:style-name="T69">Art. 2º. Autorizar<text:s/></text:span><text:span text:style-name="T70">a aquisição de passagens aéreas relativas ao percurso<text:s/></text:span><text:span text:style-name="T71">Pe</text:span><text:span text:style-name="T72">trolina/Recife/Petrolina</text:span><text:span text:style-name="T73">,</text:span><text:span text:style-name="T74"><text:s/>observando-se as seguintes datas: 4/11/2024 (segunda-feira) – ida e 6/11/2024 (quarta-feira) – retorno, em favor da citada servidora, que realizará o percurso Recife/Caruaru/Recife por meio de veículo próprio</text:span><text:span text:style-name="T75">.</text:span></text:p>
      <text:p text:style-name="P76"/>
      <text:p text:style-name="P77"><text:span text:style-name="T78">Art. 3º. Conceder<text:s/></text:span><text:span text:style-name="T79">à</text:span><text:span text:style-name="T80"><text:s/>referida servidora<text:s/></text:span><text:span text:style-name="T81">02</text:span><text:span text:style-name="T82"><text:s/>(duas) diárias integrais</text:span><text:span text:style-name="T83">, relativas aos pernoites dos dias 4 e 5/11/2024,<text:s/></text:span><text:span text:style-name="T84">1/2 (meia) diária</text:span><text:span text:style-name="T85">, relativa ao dia do retorno em 6/11/2024, e<text:s/></text:span><text:span text:style-name="T86">01 (um) adicional de deslocamento</text:span><text:span text:style-name="T87">, correspondente às localidades de origem e de destino, nos term</text:span><text:span text:style-name="T88">os<text:s/></text:span><text:span text:style-name="T89">do artigo 2º, incisos I e II, “c”, e artigos 3º, 8º, 13, 14, e 14-A do Ato TRT-GP n° 425/2013</text:span><text:span text:style-name="T90">.”</text:span></text:p>
      <text:p text:style-name="P91"/>
      <text:soft-page-break/>
      <text:p text:style-name="P92"><text:span text:style-name="T93">Art. 2º.</text:span><text:span text:style-name="T94"><text:s/></text:span><text:span text:style-name="T95">DETERMINAR<text:s/></text:span><text:span text:style-name="T96">à Seção de Diárias e Passagens</text:span><text:span text:style-name="T97"><text:s/>que proceda com a devida alteração quanto à data do voo de retorno concedido na Portaria TRT6-GP 740/2024</text:span><text:span text:style-name="T98"><text:s/>ou que, no caso de impossibilidade de alteração, proceda com o cancelamento da referida passagem de retorno, com a solicitação do respectivo reembolso, e adquira nova passagem de retorno nos moldes ora deferidos. E, ainda, que ajuste o pagamento das diári</text:span><text:span text:style-name="T99">as, porventura já realizado, conforme o período de estada atualizado (4 a 6/11/2024).</text:span></text:p>
      <text:p text:style-name="P100"/>
      <text:p text:style-name="P101"><text:span text:style-name="T102">Art. 3º.</text:span><text:span text:style-name="T103"><text:s/>Esta Portaria produzirá efeitos a partir da publicação.</text:span></text:p>
      <text:p text:style-name="P104"/>
      <text:p text:style-name="P105"/>
      <text:p text:style-name="P106">Dê-se ciência e publique-se.</text:p>
      <text:p text:style-name="P107"/>
      <text:p text:style-name="P108"><text:span text:style-name="T109">Recife,<text:s/></text:span><text:span text:style-name="T110">23 de outubro de 2024</text:span><text:span text:style-name="T111">.</text:span></text:p>
      <text:p text:style-name="P112"/>
      <text:p text:style-name="P113"><text:span text:style-name="T114">NISE PEDROSO LINS DE SOUSA</text:span><text:span text:style-name="T115"><text:s/></text:span></text:p>
      <text:p text:style-name="P116"><text:span text:style-name="T117">Desembargadora Presidente do TRT da 6ª.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tandardWW" style:display-name="Standard (WW)" style:family="paragraph">
      <style:text-properties style:font-name="Verdana" style:font-name-asian="Verdana" style:font-name-complex="Liberation Serif" style:letter-kerning="true" fo:font-size="10pt" style:font-size-asian="10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24T13:40:00Z</meta:creation-date>
    <dc:date>2024-10-24T13:40:00Z</dc:date>
    <meta:print-date>2024-10-14T16:45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2" meta:paragraph-count="5" meta:word-count="433" meta:character-count="2772" meta:row-count="19" meta:non-whitespace-character-count="2344"/>
  </office:meta>
</office:document-meta>
</file>