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5" style:parent-style-name="western" style:family="paragraph">
      <style:paragraph-properties fo:text-align="justify" fo:margin-top="0in" fo:margin-bottom="0in" fo:margin-right="0.0041in" fo:text-indent="0.9847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line-height="115%" fo:margin-right="0.0034in" fo:text-indent="0.9847in"/>
    </style:style>
    <style:style style:name="T55" style:parent-style-name="Forte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color="#000000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center" fo:line-height="100%" fo:text-indent="0.984in"/>
    </style:style>
    <style:style style:name="T7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" style:family="paragraph">
      <style:paragraph-properties fo:widows="2" fo:orphans="2" style:vertical-align="auto" fo:margin-top="0.193in"/>
      <style:text-properties fo:hyphenate="true"/>
    </style:style>
    <style:style style:name="T8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2" style:parent-style-name="Normal" style:family="paragraph">
      <style:paragraph-properties fo:widows="2" fo:orphans="2" style:vertical-align="auto" fo:margin-top="0.193in"/>
      <style:text-properties fo:hyphenate="true"/>
    </style:style>
    <style:style style:name="T8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742/2024</text:span></text:p>
      <text:p text:style-name="P11"/>
      <text:p text:style-name="P12"/>
      <text:p text:style-name="P13">Autoriza aquisição de passagens aéreas em favor de servidora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5.323/202</text:span><text:span text:style-name="T24">4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servidora<text:s/></text:span><text:span text:style-name="T36">CLENILDA VERA DE AGUIAR BOARETO</text:span><text:span text:style-name="T37">, Técnico Judiciário, Diretora da Secretaria da 2ª. Vara do Trabalho de Petrolina/PE,<text:s/></text:span><text:span text:style-name="T38">para fins realizar estudo acerca do projeto de implantação da Secretaria<text:s/></text:span><text:span text:style-name="T39">Conjunta,<text:s/></text:span><text:span text:style-name="T40">no dia 5 de novembro de 2024</text:span><text:span text:style-name="T41">, em<text:s/></text:span><text:span text:style-name="T42">Caruaru/PE</text:span><text:span text:style-name="T43">.</text:span></text:p>
      <text:p text:style-name="P44"/>
      <text:p text:style-name="P45"><text:span text:style-name="T46">Art. 2º. Autorizar<text:s/></text:span><text:span text:style-name="T47">a aquisição de passagens aéreas relativas ao percurso<text:s/></text:span><text:span text:style-name="T48">Petrolina/Recife/Petrolina</text:span><text:span text:style-name="T49">,</text:span><text:span text:style-name="T50"><text:s/>observando-se as seguintes datas: 4/11/2024 (segunda-feira) – ida e 6/11/2024 (quarta-feira) – reto</text:span><text:span text:style-name="T51">rno, em favor da citada servidora, que realizará o percurso Recife/Caruaru/Recife por meio de veículo próprio</text:span><text:span text:style-name="T52">.</text:span></text:p>
      <text:p text:style-name="P53"/>
      <text:p text:style-name="P54"><text:span text:style-name="T55">Art. 3º. Conceder<text:s/></text:span><text:span text:style-name="T56">à referida servidora<text:s/></text:span><text:span text:style-name="T57">02</text:span><text:span text:style-name="T58"><text:s/>(duas) diárias integrais</text:span><text:span text:style-name="T59">, relativas aos pernoites dos dias 4 e 5/11/2024,<text:s/></text:span><text:span text:style-name="T60">1/2 (meia) diária</text:span><text:span text:style-name="T61">, relativa<text:s/></text:span><text:span text:style-name="T62">ao dia do retorno em 6/11/2024, e<text:s/></text:span><text:span text:style-name="T63">01 (um) adicional de deslocamento</text:span><text:span text:style-name="T64">, correspondente às localidades de origem e de destino, nos termos<text:s/></text:span><text:span text:style-name="T65">do artigo 2º, incisos I e II, “c”, e artigos 3º, 8º, 13, 14, e 14-A do Ato TRT-GP n° 425/2013</text:span><text:span text:style-name="T66">.</text:span></text:p>
      <text:p text:style-name="P67"/>
      <text:p text:style-name="P68"><text:span text:style-name="T69">Art. 4º.</text:span><text:span text:style-name="T70"><text:s/>Esta Portaria pro</text:span><text:span text:style-name="T71">duzirá efeitos a partir da publicação.</text:span></text:p>
      <text:p text:style-name="P72"/>
      <text:p text:style-name="P73"/>
      <text:p text:style-name="P74">Dê-se ciência e publique-se.</text:p>
      <text:p text:style-name="P75"/>
      <text:p text:style-name="P76"><text:span text:style-name="T77">Recife,<text:s/></text:span><text:span text:style-name="T78">23 de outubro de 2024</text:span><text:span text:style-name="T79">.</text:span></text:p>
      <text:p text:style-name="P80"><text:span text:style-name="T81">NISE PEDROSO LINS DE SOUSA<text:s/></text:span></text:p>
      <text:p text:style-name="P82"><text:span text:style-name="T83">Desembargadora Presidente do TRT da 6ª. Região<text:s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23T14:15:00Z</meta:creation-date>
    <dc:date>2024-10-23T14:15:00Z</dc:date>
    <meta:print-date>2024-10-18T15:35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5" meta:character-count="1634" meta:row-count="11" meta:non-whitespace-character-count="1382"/>
  </office:meta>
</office:document-meta>
</file>