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1"/>
      <text:p text:style-name="P2"><text:span text:style-name="T5"><text:s text:c="32"/></text:span><text:span text:style-name="T6">PORTARIA TRT6– GP N.º 741/2024</text:span></text:p>
      <text:p text:style-name="P1"/>
      <text:p text:style-name="P5"><text:span text:style-name="T7">A</text:span><text:span text:style-name="T2"> DESEMBARGADORA</text:span><text:span text:style-name="T7"> </text:span><text:span text:style-name="T2">PRESIDENTE DO TRIBUNAL REGIONAL DO TRABALHO DA SEXTA REGIÃO</text:span><text:span text:style-name="T3">, usando de suas atribuições legais e regimentais, tendo em vista o contido no PROAD </text:span><text:span text:style-name="T8">23691</text:span><text:span text:style-name="T3">/202</text:span><text:span text:style-name="T8">4</text:span><text:span text:style-name="T3">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</text:span><text:span text:style-name="T8">1</text:span><text:span text:style-name="T3"> de </text:span><text:span text:style-name="T8">Chefe de Divisão de Sistema Judicial (Código 3136) ao servidor </text:span><text:span text:style-name="T7">GUILHERME BARROS DE SOUZA</text:span><text:span text:style-name="T3">, ocupante do cargo de Analista J</text:span><text:span text:style-name="T8">udiciário, Área Apoio Especializado, Especialidade Tecnologia da Informação, lotado na Seção de Administração e Sustentação do PJE,</text:span><text:span text:style-name="T3"> nos </text:span><text:span text:style-name="T8">dias 15, 16 e 17.10.2024</text:span><text:span text:style-name="T3">, em decorrência de afastamento legal d</text:span><text:span text:style-name="T8">o</text:span><text:span text:style-name="T3"> titular, Fláv</text:span><text:span text:style-name="T8">io Renato Couto Oliveira, bem como do substituto legal, Lucas Aranha Barret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18</text:span><text:span text:style-name="T8"> </text:span><text:span text:style-name="T3">de </text:span><text:span text:style-name="T8">outubro</text:span><text:span text:style-name="T3"> de 2024.</text:span></text:p>
      <text:p text:style-name="P4"/>
      <text:p text:style-name="P8"><text:span text:style-name="T7">NISE PEDROSO LINS DE SOUSA</text:span></text:p>
      <text:p text:style-name="P8"><text:span text:style-name="T8">Desembargadora Presidente do TRT da 6ª Regiã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71" meta:character-count="1220" meta:non-whitespace-character-count="940"/>
    <meta:generator>LibreOfficeDev/6.0.5.2$Linux_X86_64 LibreOffice_project/</meta:generator>
  </office:meta>
</office:document-meta>
</file>