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4" style:parent-style-name="western" style:family="paragraph">
      <style:paragraph-properties fo:text-align="justify" fo:margin-top="0in" fo:margin-bottom="0in" fo:margin-right="0.0041in" fo:text-indent="0.9847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115%" fo:margin-right="0.0034in" fo:text-indent="0.9847in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40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5.162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ANA PAULA SOUZA VIEIRA</text:span><text:span text:style-name="T37">, Técnico Judiciário, Diretora da Secretaria da 1ª. Vara do Trabalho de Petrolina/PE,<text:s/></text:span><text:span text:style-name="T38">para fins realizar estudo acerca do projeto de implantação da Secretaria Conjunta,<text:s/></text:span><text:span text:style-name="T39">nos dias 5 a 6 de novembro de 2024</text:span><text:span text:style-name="T40">, em<text:s/></text:span><text:span text:style-name="T41">Caruaru/PE</text:span><text:span text:style-name="T42">.</text:span></text:p>
      <text:p text:style-name="P43"/>
      <text:p text:style-name="P44"><text:span text:style-name="T45">Art. 2º. Autorizar<text:s/></text:span><text:span text:style-name="T46">a aquisição de passagens aéreas relativas ao percurso<text:s/></text:span><text:span text:style-name="T47">Petrolina/Recife/Petrolina</text:span><text:span text:style-name="T48">,</text:span><text:span text:style-name="T49"><text:s/>observando-se as seg</text:span><text:span text:style-name="T50">uintes datas: 4/11/2024 (segunda-feira) – ida e 7/11/2024 (quinta-feira) – retorno,</text:span><text:span text:style-name="T51"><text:s/>em favor da citada servidora, que realizará o percurso Recife/Caruaru/Recife por meio de veículo próprio</text:span><text:span text:style-name="T52">.</text:span></text:p>
      <text:p text:style-name="P53"/>
      <text:p text:style-name="P54"><text:span text:style-name="T55">Art. 3º. Conceder<text:s/></text:span><text:span text:style-name="T56">à referida servidora<text:s/></text:span><text:span text:style-name="T57">03</text:span><text:span text:style-name="T58"><text:s/>(três) diárias integrais</text:span><text:span text:style-name="T59">, relativas aos pernoites dos dias 4, 5 e 6/11/2024,<text:s/></text:span><text:span text:style-name="T60">1/2 (meia) diária</text:span><text:span text:style-name="T61">, relativa<text:s/></text:span><text:span text:style-name="T62">ao dia do retorno em 7/11/2024, e<text:s/></text:span><text:span text:style-name="T63">01 (um) adicional de deslocamento</text:span><text:span text:style-name="T64">, correspondente às localidades de origem e de destino, nos termos<text:s/></text:span><text:span text:style-name="T65">do artigo 2º, incisos I e II, “c”, e artigos 3º, 8º, 13, 14, e 14-A do Ato TRT-GP n° 425/2013</text:span><text:span text:style-name="T66">.</text:span></text:p>
      <text:p text:style-name="P67"/>
      <text:p text:style-name="P68"><text:span text:style-name="T69">Art. 4º.</text:span><text:span text:style-name="T70"><text:s/>Esta Portaria pro</text:span><text:span text:style-name="T71">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18 de outubro de 2024</text:span><text:span text:style-name="T79">.</text:span></text:p>
      <text:p text:style-name="P80"><text:span text:style-name="T81">NISE PEDROSO LINS DE SOUSA<text:s/></text:span></text:p>
      <text:p text:style-name="P82"><text:span text:style-name="T83">Desembargadora Presidente do TRT da 6ª. Região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21T13:58:00Z</meta:creation-date>
    <dc:date>2024-10-21T13:58:00Z</dc:date>
    <meta:print-date>2024-10-14T16:45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55" meta:character-count="1634" meta:row-count="11" meta:non-whitespace-character-count="1382"/>
  </office:meta>
</office:document-meta>
</file>