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5" style:family="paragraph" style:parent-style-name="Text_20_body">
      <style:text-properties style:font-name="Verdana4" fo:font-size="10pt" fo:font-style="normal" fo:font-weight="normal"/>
    </style:style>
    <style:style style:name="P6" style:family="paragraph" style:parent-style-name="Text_20_body">
      <style:paragraph-properties fo:text-align="justify" style:justify-single-word="false"/>
      <style:text-properties style:font-name="Verdana4" fo:font-size="10pt" fo:font-style="normal" fo:font-weight="normal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4" fo:font-size="10pt" fo:font-style="normal" fo:font-weight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4" fo:font-size="10pt" fo:font-style="normal" fo:font-weight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4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text-line-through-type="none" style:font-name="Verdana4" fo:font-size="10pt" fo:font-style="normal" style:text-underline-style="none" fo:font-weight="normal" style:text-blinking="false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 style:writing-mode="lr-tb">
        <style:tab-stops>
          <style:tab-stop style:position="5.251cm"/>
          <style:tab-stop style:position="6.251cm"/>
        </style:tab-stops>
      </style:paragraph-properties>
      <style:text-properties style:font-name="Verdana1" style:font-name-complex="Verdana1"/>
    </style:style>
    <style:style style:name="P13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style:font-size-asian="10pt" style:font-size-complex="10pt"/>
    </style:style>
    <style:style style:name="P14" style:family="paragraph" style:parent-style-name="western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western">
      <style:paragraph-properties fo:margin-left="0cm" fo:margin-right="0cm" fo:text-indent="5.75cm" style:auto-text-indent="false" style:writing-mode="lr-tb"/>
    </style:style>
    <style:style style:name="P16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4" fo:font-size="10pt" fo:font-style="normal" style:text-underline-style="solid" style:text-underline-width="auto" style:text-underline-color="font-color" fo:font-weight="normal" style:font-name-asian="Verdana1" style:font-size-asian="10pt" style:font-name-complex="Verdana1" style:font-size-complex="10pt"/>
    </style:style>
    <style:style style:name="T5" style:family="text">
      <style:text-properties style:font-name="Verdana4" fo:font-size="10pt" fo:font-style="normal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4" fo:font-style="normal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1" fo:font-size="10pt" style:font-size-asian="10pt" style:font-name-complex="Verdana1" style:font-size-complex="10pt"/>
    </style:style>
    <style:style style:name="T11" style:family="text">
      <style:text-properties style:font-name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7cm" draw:visible-area-height="3.29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14"><text:span text:style-name="Strong_20_Emphasis"><text:span text:style-name="T5">PORTARIA TRT6- GP N</text:span></text:span><text:span text:style-name="T7">º 740/2023</text:span></text:p>
      <text:p text:style-name="P15"><text:span text:style-name="T11"> </text:span></text:p>
      <text:p text:style-name="P16"><text:span text:style-name="T9">A DESEMBARGADORA PRESIDENTE DO TRIBUNAL DO TRABALHO DA SEXTA REGIÃO</text:span><text:span text:style-name="T10">, no uso das suas atribuições legais e regimentais, e tendo em vista o contido no PROAD nº 22245/2023,</text:span></text:p>
      <text:p text:style-name="P17"/>
      <text:p text:style-name="P16"><text:span text:style-name="T9">R <text:s/>E <text:s/>S <text:s/>O <text:s/>L <text:s/>V <text:s/>E:</text:span></text:p>
      <text:p text:style-name="P18"/>
      <text:p text:style-name="P16"><text:span text:style-name="T8">I – DISPENSAR</text:span><text:span text:style-name="T10"> o servidor </text:span><text:span text:style-name="T8">JOSÉ HORÁCIO DE MELO SALES</text:span><text:span text:style-name="T10">, ocupante do cargo de Técnico Judiciário, Área Administrativa, lotado na 7ª Vara do Trabalho de Jaboatão dos Guararapes, da condição de substituto legal do cargo em comissão CJ-3 de Diretor de Secretaria da 7ª Vara do Trabalho de Jaboatão dos Guararapes (Código 3618);</text:span></text:p>
      <text:p text:style-name="P16"><text:span text:style-name="T9">II - DESIGNAR </text:span><text:span text:style-name="T10">a servidora </text:span><text:span text:style-name="T8">CLARISSA CABRAL MARTINS, </text:span><text:span text:style-name="T10">ocupante do cargo de Técnico Judiciário, Área Administrativa, lotada na 7ª Vara do Trabalho de Jaboatão dos Guararapes, para exercer, na condição de substituta legal, o cargo em comissão CJ-3 de Diretor de Secretaria da 7ª Vara do Trabalho de Jaboatão dos Guararapes (Código 3618), em todos os afastamentos legais e eventuais do titular, RENATO MACIEL ALVES, em consonância com o disposto no art. 38 da Lei n.º 8.112/90 c/c a Resolução Administrativa TRT6 n.º 17/2016.</text:span></text:p>
      <text:p text:style-name="P16"><text:span text:style-name="T9">Esta Portaria tem seus efeitos a partir de 1º.11.2023 .</text:span></text:p>
      <text:p text:style-name="P16"><text:span text:style-name="T10">Publique-se.</text:span></text:p>
      <text:p text:style-name="P16"><text:span text:style-name="T10">Recife, 06 de novembro de 2023.</text:span></text:p>
      <text:p text:style-name="P16"><text:span text:style-name="T11"> </text:span></text:p>
      <text:p text:style-name="P16"><text:span text:style-name="T9">NISE PEDROSO LINS DE SOUSA</text:span></text:p>
      <text:p text:style-name="P16"><text:span text:style-name="T10">Desembargadora Presidente do TRT da 6ª Região</text:span></text:p>
      <text:p text:style-name="P12"/>
      <text:p text:style-name="P12"/>
      <text:p text:style-name="P12"/>
      <text:p text:style-name="P12"/>
      <text:p text:style-name="P13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editing-cycles>40</meta:editing-cycles>
    <meta:editing-duration>PT1H36M30S</meta:editing-duration>
    <meta:generator>LibreOffice/7.4.3.2$Windows_X86_64 LibreOffice_project/1048a8393ae2eeec98dff31b5c133c5f1d08b890</meta:generator>
    <dc:date>2023-11-06T14:01:54.420000000</dc:date>
    <meta:document-statistic meta:table-count="0" meta:image-count="0" meta:object-count="1" meta:page-count="1" meta:paragraph-count="17" meta:word-count="220" meta:character-count="1331" meta:non-whitespace-character-count="1113"/>
  </office:meta>
</office:document-meta>
</file>