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736/2024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24931/2024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OSWALDO DEODATO MONTEIRO NETO</text:span><text:span text:style-name="T4">, ocupante do cargo de <text:s/>Técnico Judiciário, Área Administrativa, lotado na CQP - Aguardando Lotação Definitiva, para a 15ª Vara do Trabalho do Recife. 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16 de outubro de 2024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9" meta:character-count="695" meta:non-whitespace-character-count="595"/>
    <meta:generator>LibreOfficeDev/6.0.5.2$Linux_X86_64 LibreOffice_project/</meta:generator>
  </office:meta>
</office:document-meta>
</file>