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officeooo:paragraph-rsid="001556bd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12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1" style:font-size-complex="10pt" style:language-complex="hi" style:country-complex="IN"/>
    </style:style>
    <style:style style:name="P13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4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7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 style:font-size-complex="10pt" style:language-complex="hi" style:country-complex="IN"/>
    </style:style>
    <style:style style:name="P18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1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2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556bd"/>
    </style:style>
    <style:style style:name="P2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officeooo:paragraph-rsid="001556bd"/>
    </style:style>
    <style:style style:name="P2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25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fo:font-size="10pt" fo:font-weight="bold" officeooo:rsid="00191326" officeooo:paragraph-rsid="001556bd" style:font-size-asian="10pt" style:font-weight-asian="bold" style:font-size-complex="10pt"/>
    </style:style>
    <style:style style:name="P26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pt" fo:country="BR" officeooo:rsid="001556bd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officeooo:rsid="0019273d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T6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1" style:font-size-complex="10pt" style:language-complex="hi" style:country-complex="IN"/>
    </style:style>
    <style:style style:name="T7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1" style:font-size-complex="10pt" style:language-complex="hi" style:country-complex="IN"/>
    </style:style>
    <style:style style:name="T9" style:family="text">
      <style:text-properties style:font-name="Verdana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0" style:family="text">
      <style:text-properties style:font-name="Verdana" fo:font-size="10pt" fo:language="pt" fo:country="BR" fo:font-weight="normal" style:letter-kerning="true" style:font-size-asian="10pt" style:language-asian="pt" style:country-asian="BR" style:font-weight-asian="normal" style:font-name-complex="Arial" style:font-size-complex="10pt" style:language-complex="ar" style:country-complex="SA"/>
    </style:style>
    <style:style style:name="T11" style:family="text">
      <style:text-properties style:font-name="Verdana" fo:font-size="10pt" fo:language="pt" fo:country="BR" fo:font-weight="normal" style:letter-kerning="true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2" style:family="text">
      <style:text-properties style:font-name="Verdana" fo:font-size="10pt" fo:language="pt" fo:country="BR" fo:font-weight="normal" officeooo:rsid="00191326" style:letter-kerning="true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font-name="Verdana" fo:font-size="10pt" fo:language="pt" fo:country="BR" fo:font-weight="normal" style:letter-kerning="true" fo:background-color="#ffffff" loext:char-shading-value="0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style:font-name="Verdana" fo:font-size="10pt" fo:letter-spacing="normal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17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18" style:family="text">
      <style:text-properties fo:font-variant="normal" fo:text-transform="none" style:font-name="Verdana" fo:font-size="10pt" fo:letter-spacing="normal" fo:language="pt" fo:country="BR" fo:font-style="normal" fo:font-weight="normal" officeooo:rsid="001556bd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19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fo:font-variant="normal" fo:text-transform="none" style:font-name="Verdana" fo:font-size="10pt" fo:letter-spacing="normal" fo:language="pt" fo:country="BR" fo:font-style="normal" fo:font-weight="normal" officeooo:rsid="0016679a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name-complex="Verdana1" style:font-size-complex="10pt" style:language-complex="ar" style:country-complex="SA" style:font-weight-complex="bold"/>
    </style:style>
    <style:style style:name="T24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5" style:family="text">
      <style:text-properties fo:font-variant="normal" fo:text-transform="none" style:font-name="Verdana" fo:font-size="10pt" fo:letter-spacing="normal" fo:language="pt" fo:country="BR" fo:font-style="normal" fo:font-weight="normal" officeooo:rsid="00191326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fo:font-variant="normal" fo:text-transform="none" style:font-name="Verdana" fo:font-size="10pt" fo:letter-spacing="normal" fo:language="pt" fo:country="BR" fo:font-style="normal" fo:font-weight="normal" officeooo:rsid="00178e5d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28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29" style:family="text">
      <style:text-properties fo:font-variant="normal" fo:text-transform="none" style:font-name="Verdana" fo:font-size="10pt" fo:letter-spacing="normal" fo:language="pt" fo:country="BR" fo:font-style="normal" fo:font-weight="bold" officeooo:rsid="001556b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0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1" style:family="text">
      <style:text-properties fo:font-variant="normal" fo:text-transform="none" style:font-name="Verdana" fo:font-size="10pt" fo:letter-spacing="normal" fo:language="pt" fo:country="BR" fo:font-style="normal" fo:font-weight="bold" officeooo:rsid="0018edc5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2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fo:background-color="#ffffff" loext:char-shading-value="0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3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fo:background-color="#ffffff" loext:char-shading-value="0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4" style:family="text">
      <style:text-properties fo:font-variant="normal" fo:text-transform="none" style:font-name="Verdana" fo:font-size="10pt" fo:letter-spacing="normal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5" style:family="text">
      <style:text-properties fo:font-variant="normal" fo:text-transform="none" style:font-name="Verdana" fo:font-size="10pt" fo:letter-spacing="normal" fo:language="pt" fo:country="BR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6" style:family="text">
      <style:text-properties fo:font-variant="normal" fo:text-transform="none" style:font-name="Verdana" fo:font-size="10pt" fo:letter-spacing="normal" fo:language="pt" fo:country="BR" fo:font-weight="normal" officeooo:rsid="00191326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officeooo:rsid="001556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h text:style-name="P16" text:outline-level="2">PORTARIA TRT6–GP nº <text:span text:style-name="T37">735</text:span>/2024</text:h>
      <text:p text:style-name="P4"/>
      <text:p text:style-name="P17"><text:span text:style-name="T15">Autoriza o deslocamento do</text:span><text:line-break/><text:span text:style-name="T15">Desembargador</text:span><text:span text:style-name="T14"> </text:span><text:span text:style-name="T15">Vice-</text:span><text:line-break/><text:span text:style-name="T15">Presidente do TRT6, a</text:span><text:line-break/><text:span text:style-name="T15">aquisição</text:span><text:span text:style-name="T14"> </text:span><text:span text:style-name="T15">de</text:span><text:span text:style-name="T14"> </text:span><text:span text:style-name="T15">passagens</text:span><text:line-break/><text:span text:style-name="T15">aéreas e concede diárias e</text:span><text:line-break/><text:span text:style-name="T15">adicional de deslocamento</text:span>.</text:p>
      <text:p text:style-name="P15"/>
      <text:p text:style-name="P15"/>
      <text:p text:style-name="P19"><text:span text:style-name="T29">O</text:span><text:span text:style-name="T28"> DESEMBARGADOR </text:span><text:span text:style-name="T29">CORREGEDOR </text:span><text:span text:style-name="T28">DO TRIBUNAL REGIONAL DO TRABALHO DA SEXTA REGIÃO, NO EXERCÍCIO DA PRESIDÊNCIA</text:span><text:span text:style-name="T17">,</text:span><text:span text:style-name="T16"> </text:span><text:span text:style-name="T17">no uso de suas atribuições legais e regimentais, previstas no art. 18, incisos XVI, XXII e XL, do Regimento Interno deste Sexto Regional;</text:span><text:span text:style-name="T1"> </text:span></text:p>
      <text:p text:style-name="P6"/>
      <text:p text:style-name="P20"><text:span text:style-name="T28">CONSIDERANDO</text:span><text:span text:style-name="T17"> o previsto no Ato TRT-GP nº 425/2013 e</text:span><text:span text:style-name="T1"><text:line-break/></text:span><text:span text:style-name="T17">conforme PROAD nº </text:span><text:span text:style-name="T18">24992</text:span><text:span text:style-name="T17">/2024</text:span><text:span text:style-name="T1">,</text:span></text:p>
      <text:p text:style-name="P6"/>
      <text:p text:style-name="P6"/>
      <text:p text:style-name="P6"/>
      <text:p text:style-name="P6"/>
      <text:p text:style-name="P21"><text:span text:style-name="T7">R E S O L V E, </text:span><text:span text:style-name="T9">ad referendum</text:span><text:span text:style-name="T7"> do E. Tribunal Pleno</text:span><text:span text:style-name="T1">:</text:span></text:p>
      <text:p text:style-name="P7"/>
      <text:p text:style-name="P7"/>
      <text:p text:style-name="P22"><text:span text:style-name="T19">Art. 1º. </text:span><text:span text:style-name="T30">AUTORIZAR </text:span><text:span text:style-name="T20">o deslocamento do Exmo. Desembargador Vice-Presidente do Tribunal Regional do Trabalho da 6ª Região, </text:span><text:span text:style-name="T30">SERGIO TORRES TEIXEIRA</text:span><text:span text:style-name="T20">, para </text:span><text:span text:style-name="T30">BRASÍLIA/DF</text:span><text:span text:style-name="T20">, para fins de participar d</text:span><text:span text:style-name="T21">e</text:span><text:span text:style-name="T20"> </text:span><text:span text:style-name="T30">reunião </text:span><text:span text:style-name="T31">institucional na</text:span><text:span text:style-name="T30"> Presidência do Tribunal Superior do Trabalho</text:span><text:span text:style-name="T20">, a ser realizada no dia 22 de outubro de 2024, na mencionada localidade, </text:span><text:span text:style-name="T30">ficando afastado da jurisdição na citada data.</text:span><text:span text:style-name="T2"> </text:span></text:p>
      <text:p text:style-name="P8"/>
      <text:p text:style-name="P22"><text:span text:style-name="T23">Art. 2º. </text:span><text:span text:style-name="T32">AUTORIZAR</text:span><text:span text:style-name="T33"> </text:span><text:span text:style-name="T24">a aquisição de passagens aéreas relativas ao percurso Recife/Brasília/Recife em favor do aludido Desembargador, observando-se as seguintes datas: 2</text:span><text:span text:style-name="T25">1/10</text:span><text:span text:style-name="T24">/2024 (</text:span><text:span text:style-name="T25">segunda-feira</text:span><text:span text:style-name="T24">) – ida, </text:span><text:span text:style-name="T25">em razão da justificativa apresentada no </text:span><text:span text:style-name="T26">supracitado</text:span><text:span text:style-name="T25"> Proad,</text:span><text:span text:style-name="T24"> e 22/</text:span><text:span text:style-name="T25">10</text:span><text:span text:style-name="T24">/2024 (</text:span><text:span text:style-name="T25">terça</text:span><text:span text:style-name="T24">-feira) – retorno</text:span><text:span text:style-name="T27">.</text:span><text:span text:style-name="T13"> </text:span></text:p>
      <text:p text:style-name="P9"/>
      <text:p text:style-name="P23"><text:span text:style-name="T19">Art. 3º. </text:span><text:span text:style-name="T30">CONCEDER </text:span><text:span text:style-name="T22">ao referido Desembargador</text:span><text:span text:style-name="T35"> </text:span><text:span text:style-name="T34">01 (uma) diária integral</text:span><text:span text:style-name="T35">, referente ao pernoite do dia 21/</text:span><text:span text:style-name="T36">10</text:span><text:span text:style-name="T35">/2024,</text:span><text:span text:style-name="T34"> 1/2 (meia) diária</text:span><text:span text:style-name="T35">, referente ao dia do retorno, em 22/</text:span><text:span text:style-name="T36">10</text:span><text:span text:style-name="T35">/2024, bem como </text:span><text:span text:style-name="T34">1/2 (meio) adicional de deslocamento</text:span><text:span text:style-name="T35">, correspondente à localidade de destino, nos termos do artigo 2º, incisos I e II, “c”, e artigos 3º, 8º, 13 e 14 do Ato TRT-GP n°. 425/2013.</text:span></text:p>
      <text:p text:style-name="P10"/>
      <text:p text:style-name="P11"/>
      <text:p text:style-name="P11"/>
      <text:p text:style-name="P11"><text:soft-page-break/></text:p>
      <text:p text:style-name="P11"/>
      <text:p text:style-name="P18"><text:span text:style-name="T8">Art. 4º.</text:span><text:span text:style-name="T6"> Esta Portaria produzirá efeitos a partir da publicação.</text:span></text:p>
      <text:p text:style-name="P24"/>
      <text:p text:style-name="P12">Dê-se ciência e publique-se.</text:p>
      <text:p text:style-name="P5"/>
      <text:p text:style-name="P3"><text:span text:style-name="T3">Recife, </text:span><text:span text:style-name="T5">16 de outubro de 2024</text:span><text:span text:style-name="T4">.</text:span></text:p>
      <text:p text:style-name="P25">FÁBIO ANDRÉ DE FARIAS</text:p>
      <text:p text:style-name="P3"><text:span text:style-name="Strong"><text:span text:style-name="T11">Desembargador </text:span></text:span><text:span text:style-name="Strong"><text:span text:style-name="T12">Corregedor</text:span></text:span><text:span text:style-name="Strong"><text:span text:style-name="T11"> do TRT da 6º Região, </text:span></text:span><text:span text:style-name="Strong"><text:span text:style-name="T12">no exercício da Presidência</text:span></text:span></text:p>
      <text:p text:style-name="P2"><text:span text:style-name="Strong"><text:span text:style-name="T10"/></text:span></text:p>
      <text:p text:style-name="P1"><text:span text:style-name="Strong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_20__28_user_29_" style:next-style-name="Text_20_body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le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4-10-17T08:43:01.253000000</dc:date>
    <meta:print-date>2023-12-07T15:14:00</meta:print-date>
    <meta:editing-cycles>11</meta:editing-cycles>
    <meta:editing-duration>PT15M22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18" meta:word-count="291" meta:character-count="1902" meta:non-whitespace-character-count="1623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