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officeooo:rsid="0009be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9">PORTARIA TRT6 – GP nº. 734/2024</text:p>
      <text:p text:style-name="P4"/>
      <text:p text:style-name="P1"><text:span text:style-name="T1">A EXCELENTÍSSIMA DESEMBARGADORA PRESIDENTE DO TRIBUNAL REGIONAL DO TRABALHO DA SEXTA REGIÃO,</text:span><text:span text:style-name="T2"> no uso de suas atribuições legais e regimentais, e tendo em vista o contido no PROAD <text:s/>n.º 23447/2024,</text:span></text:p>
      <text:p text:style-name="P10">RESOLVE:</text:p>
      <text:p text:style-name="P1"><text:span text:style-name="T1">I - REMOVER</text:span><text:span text:style-name="T2"> a servidora </text:span><text:span text:style-name="T1">VERÔNICA TAVARES CAVALCANTI</text:span><text:span text:style-name="T2">, Técnica Judiciária, Área Administrativa, lotada no Núcleo de Tratamento de Depósitos Judiciais e Processos Findos, para a CQP - Aguardando Lotação Definitiva;</text:span></text:p>
      <text:p text:style-name="P1"><text:span text:style-name="T1">II - REMOVER</text:span><text:span text:style-name="T2"> a servidora </text:span><text:span text:style-name="T1">PATRÍCIA LEAL SOLIS</text:span><text:span text:style-name="T2">, Técnica Judiciária, Área Administrativa, lotada no Núcleo de Tratamento de Depósitos Judiciais e Processos Findos, para a CQP - Aguardando Lotação Definitiva;</text:span></text:p>
      <text:p text:style-name="P1"><text:span text:style-name="T1">III - REMOVER</text:span><text:span text:style-name="T2"> a servidora </text:span><text:span text:style-name="T1">MARIA GILDA DE FREITAS ARAÚJO</text:span><text:span text:style-name="T2">, Analista Judiciária, Área Judiciária, lotada no Núcleo de Tratamento de Depósitos Judiciais e Processos Findos, para a CQP - Aguardando Lotação Definitiva;</text:span></text:p>
      <text:p text:style-name="P1"><text:span text:style-name="T1">IV - REMOVER</text:span><text:span text:style-name="T2"> o servidor </text:span><text:span text:style-name="T1">FERNANDO HOLMES CAVALCANTE CORDEIRO</text:span><text:span text:style-name="T2">, Técnico Judiciário, Área Administrativa, lotado na no Núcleo de Tratamento de Depósitos Judiciais e Processos Findos, para a CQP - Aguardando Lotação Definitiva.</text:span></text:p>
      <text:p text:style-name="P12">Esta Portaria entra em vigor a partir desta data.</text:p>
      <text:p text:style-name="P12">Dê-se ciência e cumpra-se.</text:p>
      <text:p text:style-name="P5"/>
      <text:p text:style-name="P6">Recife, <text:span text:style-name="T3">16 de outubro de 2024</text:span>.</text:p>
      <text:p text:style-name="P6"/>
      <text:p text:style-name="P6"/>
      <text:p text:style-name="P11">NISE PEDROSO LINS DE SOUSA</text:p>
      <text:p text:style-name="P13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0-18T09:04:52.403000000</dc:date>
    <meta:editing-duration>PT56S</meta:editing-duration>
    <meta:editing-cycles>1</meta:editing-cycles>
    <meta:document-statistic meta:table-count="0" meta:image-count="1" meta:object-count="0" meta:page-count="1" meta:paragraph-count="17" meta:word-count="206" meta:character-count="1358" meta:non-whitespace-character-count="1166"/>
  </office:meta>
</office:document-meta>
</file>