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5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4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5" style:family="paragraph" style:parent-style-name="Normal_20__28_Web_29_">
      <style:paragraph-properties fo:margin-top="0.49cm" fo:margin-bottom="0.21cm" loext:contextual-spacing="false" fo:text-align="center" style:justify-single-word="false"/>
    </style:style>
    <style:style style:name="P16" style:family="paragraph" style:parent-style-name="Normal_20__28_Web_29_">
      <style:paragraph-properties fo:margin-top="0.49cm" fo:margin-bottom="0cm" loext:contextual-spacing="false" fo:text-align="center" style:justify-single-word="false"/>
    </style:style>
    <style:style style:name="P17" style:family="paragraph" style:parent-style-name="Text_20_body_20__28_user_29_">
      <style:paragraph-properties fo:line-height="100%" fo:text-align="center" style:justify-single-word="false"/>
    </style:style>
    <style:style style:name="P18" style:family="paragraph" style:parent-style-name="Standard_20__28_user_29_">
      <style:text-properties fo:color="#000000"/>
    </style:style>
    <style:style style:name="P19" style:family="paragraph" style:parent-style-name="Standard_20__28_user_29_">
      <style:paragraph-properties fo:text-align="end" style:justify-single-word="false"/>
      <style:text-properties fo:color="#000000"/>
    </style:style>
    <style:style style:name="P20" style:family="paragraph" style:parent-style-name="Standard_20__28_user_29_">
      <style:paragraph-properties fo:text-align="end" style:justify-single-word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style:font-weight-asian="bold" style:font-name-complex="Times New Roman1"/>
    </style:style>
    <style:style style:name="T8" style:family="text">
      <style:text-properties style:font-name="Verdana" fo:font-weight="bold" fo:background-color="#ffffff" loext:char-shading-value="0" style:font-weight-asian="bold"/>
    </style:style>
    <style:style style:name="T9" style:family="text">
      <style:text-properties style:font-name="Verdana" style:letter-kerning="true" style:font-name-asian="Times New Roman1" style:language-asian="zh" style:country-asian="CN" style:font-name-complex="Times New Roman1" style:font-weight-complex="bold"/>
    </style:style>
    <style:style style:name="T10" style:family="text">
      <style:text-properties style:font-name="Verdana" style:font-name-asian="Times New Roman1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fo:color="#000000" style:font-name="Verdana" fo:font-size="11pt" style:font-size-asian="11pt"/>
    </style:style>
    <style:style style:name="T16" style:family="text">
      <style:text-properties fo:color="#000000" style:font-name="Verdana" fo:font-size="11pt" fo:background-color="#ffffff" loext:char-shading-value="0" style:font-size-asian="11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a" style:font-name="Verdana" fo:font-size="11pt" fo:font-weight="bold" style:letter-kerning="false" style:font-size-asian="11pt" style:language-asian="pt" style:country-asian="BR" style:font-weight-asian="bold" style:font-size-complex="11pt"/>
    </style:style>
    <style:style style:name="T20" style:family="text">
      <style:text-properties fo:color="#00000a" style:font-name="Verdana" fo:font-size="11pt" style:letter-kerning="false" style:font-size-asian="11pt" style:language-asian="pt" style:country-asian="BR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span text:style-name="T2">PORTARIA TRT6-GP nº 734/2023</text:span></text:p>
      <text:p text:style-name="P1"/>
      <text:p text:style-name="P1"/>
      <text:p text:style-name="P2"><text:span text:style-name="T3">Autoriza deslocamento de servidor, aquisição de passagens aéreas e concede diárias e adicional de deslocamento.</text:span></text:p>
      <text:p text:style-name="P3"/>
      <text:p text:style-name="P4"/>
      <text:p text:style-name="P5"><text:span text:style-name="T4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5"><text:span text:style-name="T1">CONSIDERANDO</text:span><text:span text:style-name="T10"> </text:span><text:span text:style-name="T1">o previsto no Ato TRT-GP nº 425/2013 e conforme PROAD nº 22.017/2023,</text:span></text:p>
      <text:p text:style-name="P6"/>
      <text:p text:style-name="P6"/>
      <text:p text:style-name="P10"><text:span text:style-name="T5">RESOLVE:</text:span></text:p>
      <text:p text:style-name="P12"/>
      <text:p text:style-name="P12"/>
      <text:p text:style-name="P13"/>
      <text:p text:style-name="P10"><text:span text:style-name="T8">Art. 1º</text:span><text:span text:style-name="T11">. </text:span><text:span text:style-name="T6">Autorizar</text:span><text:span text:style-name="T12"> </text:span><text:span text:style-name="T13">o deslocamento do servidor </text:span><text:span text:style-name="T7">MANCINELLI FAUSTINO VILA NOVA</text:span><text:span text:style-name="T13">, Chefe da Divisão de Governança e Projetos Estratégicos, para Belém/PA, para fins de participar do </text:span><text:span text:style-name="T7">8º Encontro de Sustentabilidade da Justiça do Trabalho</text:span><text:span text:style-name="T13">, a ser realizado no período de 28 de novembro a 1º de dezembro de 2023, na referida localidade.</text:span></text:p>
      <text:p text:style-name="P8"/>
      <text:p text:style-name="P10"><text:span text:style-name="Strong"><text:span text:style-name="T1">Art. 2º. Autorizar </text:span></text:span><text:span text:style-name="T13">a aquisição de passagens aéreas relativas ao percurso Recife/Belém/Recife, em favor do citado servidor, </text:span><text:span text:style-name="T1">observando-se as seguintes datas: 27/11/2023 (segunda-feira) – ida, em razão do horário de início do evento, e 01/12/2023 (sexta-feira) – retorno.</text:span></text:p>
      <text:p text:style-name="P9"/>
      <text:p text:style-name="P10"><text:span text:style-name="Strong"><text:span text:style-name="T1">Art. 3º. Conceder </text:span></text:span><text:span text:style-name="Strong"><text:span text:style-name="T14">ao referido servidor</text:span></text:span><text:span text:style-name="Strong"><text:span text:style-name="T1"> </text:span></text:span><text:span text:style-name="T7">04 (quatro) diárias integrais</text:span><text:span text:style-name="T13">, relativas aos pernoites dos dias 27 a 30/11/2023, </text:span><text:span text:style-name="T7">1/2 (meia) diária</text:span><text:span text:style-name="T13">, relativa ao dia do retorno em 01/12/2023, e </text:span><text:span text:style-name="T7">1 (um) adicional de deslocamento</text:span><text:span text:style-name="T13">, correspondente às localidades de origem e de destino</text:span><text:span text:style-name="T1">, nos termos do artigo 2º, incisos I e II, “c”, e artigos 3º, 8º, 13 e 14 do Ato TRT-GP n° 425/2013.</text:span></text:p>
      <text:p text:style-name="P22"/>
      <text:p text:style-name="P10"><text:span text:style-name="T8">Art. 4º.</text:span><text:span text:style-name="T11"> Esta Portaria produzirá efeitos a partir da publicação.</text:span></text:p>
      <text:p text:style-name="P13"/>
      <text:p text:style-name="P10"><text:span text:style-name="T8">Dê-se ciência e publique-se.</text:span></text:p>
      <text:p text:style-name="P7"/>
      <text:p text:style-name="P17"><text:soft-page-break/><text:span text:style-name="T15">Recife, 01 de novembro de 2023</text:span><text:bookmark text:name="_GoBack"/><text:span text:style-name="T16">.</text:span></text:p>
      <text:p text:style-name="P15"><text:span text:style-name="T19">NISE PEDROSO LINS DE SOUSA</text:span></text:p>
      <text:p text:style-name="P16"><text:span text:style-name="T20">Desembargadora Presidente do Tribunal Regional do Trabalho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3</meta:editing-cycles>
    <meta:print-date>2023-10-23T15:07:00</meta:print-date>
    <meta:creation-date>2023-11-01T12:44:00</meta:creation-date>
    <dc:date>2023-11-01T16:41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66" meta:character-count="1709" meta:non-whitespace-character-count="1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