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 fo:break-before="auto" fo:break-after="auto" fo:padding="0cm" fo:border="none">
        <style:tab-stops>
          <style:tab-stop style:position="18.501cm"/>
        </style:tab-stops>
      </style:paragraph-properties>
      <style:text-properties fo:language="pt" fo:country="BR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7.001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1.221cm" fo:margin-right="0.011cm" fo:margin-top="0.109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paragraph-rsid="000edcb9" fo:background-color="#ffffff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paragraph-rsid="000edcb9" fo:background-color="#ffffff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bold" officeooo:paragraph-rsid="000edcb9" fo:background-color="#ffffff" style:font-name-asian="Verdana1" style:font-size-asian="10pt" style:font-style-asian="normal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7" style:family="paragraph" style:parent-style-name="Standard">
      <style:paragraph-properties fo:margin-left="0.026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Verdana" fo:font-size="10pt" fo:language="pt" fo:country="BR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P19" style:family="paragraph" style:parent-style-name="Standard">
      <style:paragraph-properties fo:margin-left="9.502cm" fo:margin-right="0cm" fo:line-height="125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font-name="Verdana" fo:font-size="10pt" fo:language="pt" fo:country="BR" fo:font-style="italic" style:font-name-asian="Verdana1" style:font-size-asian="10pt" style:font-style-asian="italic" style:font-name-complex="Verdana1" style:font-size-complex="10pt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font-variant="normal" fo:text-transform="none" fo:color="#000000" loext:opacity="100%" style:font-name="Verdana" fo:font-size="10pt" fo:language="pt" fo:country="BR" fo:font-style="italic" style:font-name-asian="Verdana1" style:font-size-asian="10pt" style:font-style-asian="italic" style:font-name-complex="Verdana1" style:font-size-complex="10pt"/>
    </style:style>
    <style:style style:name="P21" style:family="paragraph" style:parent-style-name="Standard">
      <style:paragraph-properties fo:margin-left="0.053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language="pt" fo:country="BR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language="pt" fo:country="BR"/>
    </style:style>
    <style:style style:name="P23" style:family="paragraph" style:parent-style-name="Standard">
      <style:paragraph-properties fo:margin-left="0.026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5.054cm"/>
          <style:tab-stop style:position="16.554cm"/>
        </style:tab-stops>
      </style:paragraph-properties>
      <style:text-properties fo:language="pt" fo:country="BR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language="pt" fo:country="BR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language="pt" fo:country="BR" officeooo:paragraph-rsid="000d9d2c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language="pt" fo:country="BR" officeooo:paragraph-rsid="000d9d2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2.566cm"/>
          <style:tab-stop style:position="16.528cm"/>
        </style:tab-stops>
      </style:paragraph-properties>
      <style:text-properties fo:language="pt" fo:country="BR"/>
    </style:style>
    <style:style style:name="P28" style:family="paragraph" style:parent-style-name="Standard">
      <style:paragraph-properties fo:margin-left="0cm" fo:margin-right="0.011cm" fo:margin-top="0.21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pt" fo:country="B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d9d2c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e4cd4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rsid="000d43dd" style:font-name-asian="Verdana1" style:font-size-asian="10.5pt" style:font-style-asian="normal" style:font-weight-asian="normal" style:font-name-complex="Verdana1" style:font-size-complex="10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rsid="000d9d2c" style:font-name-asian="Verdana1" style:font-size-asian="10.5pt" style:font-style-asian="normal" style:font-weight-asian="normal" style:font-name-complex="Verdana1" style:font-size-complex="10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d43dd" style:font-name-asian="Verdana1" style:font-size-asian="10.5pt" style:font-style-asian="normal" style:font-weight-asian="bold" style:font-name-complex="Verdana1" style:font-size-complex="10.5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d43dd" style:font-name-asian="Verdana1" style:font-size-asian="10.5pt" style:font-style-asian="normal" style:font-weight-asian="bold" style:font-name-complex="Verdana1" style:font-size-complex="10.5pt"/>
    </style:style>
    <style:style style:name="T19" style:family="text"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20" style:family="text"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officeooo:rsid="000d9d2c" style:font-name-asian="Verdana1" style:font-size-asian="10pt" style:font-style-asian="normal" style:font-name-complex="Verdana1" style:font-size-complex="10pt"/>
    </style:style>
    <style:style style:name="T21" style:family="text">
      <style:text-properties officeooo:rsid="000d9d2c"/>
    </style:style>
    <style:style style:name="T22" style:family="text">
      <style:text-properties officeooo:rsid="000edc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2">Gabinete da Presidência</text:p>
      <text:p text:style-name="P4"><text:span text:style-name="T19">PORTARIA TRT6–GP nº 732/2024</text:span></text:p>
      <text:p text:style-name="P18"/>
      <text:p text:style-name="P19">Autoriza o deslocamento de<text:line-break/>Juíza do Trabalho Substituta,<text:line-break/>a aquisição de passagens<text:line-break/>aéreas, concede diárias e<text:line-break/>adicional de deslocamento.</text:p>
      <text:p text:style-name="P20"/>
      <text:p text:style-name="P20"/>
      <text:p text:style-name="P21"><text:span text:style-name="T2">A DESEMBARGADORA PRESIDENTE DO TRIBUNAL<text:line-break/>REGIONAL DO TRABALHO DA SEXTA REGIÃO</text:span><text:span text:style-name="T3">, no uso de suas atribuições<text:line-break/>legais e regimentais, previstas no art. 18, incisos XVI, XXII e XL, do Regimento<text:line-break/>Interno deste Sexto Regional;</text:span></text:p>
      <text:p text:style-name="P6"/>
      <text:p text:style-name="P22"><text:span text:style-name="T2">CONSIDERANDO</text:span><text:span text:style-name="T3"> o previsto no Ato TRT-GP nº 425/2013 e<text:line-break/>conforme PROAD nº 24744/2024,</text:span></text:p>
      <text:p text:style-name="P6"/>
      <text:p text:style-name="P6"/>
      <text:p text:style-name="P6"/>
      <text:p text:style-name="P6"/>
      <text:p text:style-name="P23"><text:span text:style-name="T1">R E S O L V E</text:span><text:span text:style-name="T8">, </text:span><text:span text:style-name="T9">ad referendum</text:span><text:span text:style-name="T3"> do E. Tribunal Pleno:</text:span></text:p>
      <text:p text:style-name="P7"/>
      <text:p text:style-name="P7"/>
      <text:p text:style-name="P24"><text:span text:style-name="T1">Art. 1º.</text:span><text:span text:style-name="T3"> </text:span><text:span text:style-name="T1">AUTORIZAR</text:span><text:span text:style-name="T3"> </text:span><text:span text:style-name="T5">o deslocamento da Exma. Juíza do<text:line-break/>Trabalho Substituta, </text:span><text:span text:style-name="T2">WIVIANE MARIA OLIVEIRA DE SOUZA</text:span><text:span text:style-name="T5">, para<text:line-break/></text:span><text:span text:style-name="T2">BRASÍLIA/DF</text:span><text:span text:style-name="T5">, para fins de participar do </text:span><text:span text:style-name="T2">V Encontro Nacional de<text:line-break/>Precatórios</text:span><text:span text:style-name="T5">, a ser realizado nos dias 29 e 30 de outubro de 2024, na referida<text:line-break/>localidade, </text:span><text:span text:style-name="T2">ficando afastada da jurisdição nas referidas datas.</text:span></text:p>
      <text:p text:style-name="P8"/>
      <text:p text:style-name="P25"><text:span text:style-name="T1">Art. 2º. AUTORIZAR</text:span><text:span text:style-name="T3"> </text:span><text:span text:style-name="T11">a aquisição de passagens aéreas relativas<text:line-break/>ao percurso Recife/Brasília/Recife, em favor da Magistrada, observando-se as<text:line-break/>seguintes datas: 28/10/2024 (segunda-feira) – ida, em razão da justificativa<text:line-break/>apresentada no supracitado Proad, e 30/10/2024 (quarta-feira) – retorno.</text:span></text:p>
      <text:p text:style-name="P16"/>
      <text:p text:style-name="P26"><text:span text:style-name="T1">Art. 3º. CONCEDER</text:span><text:span text:style-name="T3"> </text:span><text:span text:style-name="T11">à Exma. Magistrada </text:span><text:span text:style-name="T16">2 (duas) diárias<text:line-break/>integrais</text:span><text:span text:style-name="T11">, relativas aos pernoites dos dias 28 e 29/10/2024, </text:span><text:span text:style-name="T16">1/2 (meia)<text:line-break/>diária</text:span><text:span text:style-name="T11">, referente ao dia do retorno em 30/10/2024, e </text:span><text:span text:style-name="T16">1 (um) adicional de<text:line-break/>deslocamento</text:span><text:span text:style-name="T11">, correspondente às localidades de origem e de destino, nos<text:line-break/>termos do artigo 2º, incisos I e II, “c”, e artigos 3º, 8º, 13, 14 e 14-A do Ato<text:line-break/>TRT-GP n° 425/2013.</text:span></text:p>
      <text:p text:style-name="P17"/>
      <text:p text:style-name="P17"/>
      <text:p text:style-name="P17"/>
      <text:p text:style-name="P27"><text:soft-page-break/><text:span text:style-name="T1">Art. 4º.</text:span><text:span text:style-name="T3"> Esta Portaria produzirá efeitos a partir da publicação.</text:span></text:p>
      <text:p text:style-name="P9"/>
      <text:p text:style-name="P10">Dê-se ciência e publique-se.</text:p>
      <text:p text:style-name="P11"/>
      <text:p text:style-name="P12">Recife, <text:span text:style-name="T22">15 de outubro de 2024</text:span>.</text:p>
      <text:p text:style-name="P15">NISE PEDROSO LINS DE SOUSA</text:p>
      <text:p text:style-name="P14">Desembargadora Presidente do Tribunal Regional do Trabalho da 6ª Região</text:p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orphans="2" fo:widows="2" fo:break-before="auto" fo:break-after="auto" fo:padding="0cm" fo:border="none" fo:keep-with-next="always"/>
      <style:text-properties fo:font-variant="normal" fo:text-transform="none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15T15:06:09.919000000</dc:date>
    <meta:editing-duration>PT4M57S</meta:editing-duration>
    <meta:editing-cycles>4</meta:editing-cycles>
    <meta:document-statistic meta:table-count="0" meta:image-count="1" meta:object-count="0" meta:page-count="2" meta:paragraph-count="18" meta:word-count="283" meta:character-count="1802" meta:non-whitespace-character-count="1534"/>
  </office:meta>
</office:document-meta>
</file>