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fo:font-weight="bold" fo:background-color="#ffffff" style:font-weight-asian="bold" style:font-name-complex="Times New Roman" style:font-weight-complex="bold"/>
    </style:style>
    <style:style style:name="P5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6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7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</style:style>
    <style:style style:name="P9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text-indent="3cm" style:auto-text-indent="false"/>
    </style:style>
    <style:style style:name="P12" style:family="paragraph" style:parent-style-name="Normal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3cm" style:auto-text-indent="false" style:vertical-align="auto"/>
      <style:text-properties fo:hyphenate="true" loext:hyphenation-no-caps="false"/>
    </style:style>
    <style:style style:name="P13" style:family="paragraph" style:parent-style-name="Normal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3cm" style:auto-text-indent="false" style:vertical-align="auto"/>
      <style:text-properties style:font-name="Verdana" fo:font-size="10pt" style:font-size-asian="10pt" style:font-size-complex="10pt" fo:hyphenate="true" loext:hyphenation-no-caps="false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/>
      <style:text-properties style:font-name-complex="Times New Roman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background-color="#ffffff" loext:char-shading-value="0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style:font-name="Verdana" fo:font-size="10.5pt" style:font-size-asian="10.5pt" style:font-size-complex="10.5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y="0cm" svg:width="0.101cm" style:rel-width="scale" svg:height="0.101cm" style:rel-height="scale" draw:z-index="0"><draw:image xlink:href="Pictures/10000000000000E1000000EB80FC42561EC14F01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5">PORTARIA TRT6–GP nº 731/2023</text:p>
      <text:p text:style-name="P5"/>
      <text:p text:style-name="P6">Autoriza a aquisição de passagens aéreas para Juiz do Trabalho Substituto.</text:p>
      <text:p text:style-name="P7"/>
      <text:p text:style-name="P9"><text:span text:style-name="Fonte_20_parág._20_padrão"><text:span text:style-name="T2">A DESEMBARGADORA PRESIDENTE DO TRIBUNAL REGIONAL DO TRABALHO DA SEXTA REGIÃO</text:span></text:span><text:span text:style-name="Fonte_20_parág._20_padrão"><text:span text:style-name="T6">, no uso de suas atribuições legais e regimentais, previstas no art. 18, incisos XVI, XXII e XL, do Regimento Interno deste Sexto Regional</text:span></text:span>;</text:p>
      <text:p text:style-name="P10"><text:span text:style-name="Fonte_20_parág._20_padrão"><text:span text:style-name="T2">CONSIDERANDO </text:span></text:span><text:span text:style-name="Fonte_20_parág._20_padrão"><text:span text:style-name="T6">o previsto no Ato TRT-GP nº 425/2013 e conforme PROAD nº 21.994/2023;</text:span></text:span></text:p>
      <text:p text:style-name="P10"><text:span text:style-name="Fonte_20_parág._20_padrão"><text:span text:style-name="T1">CONSIDERANDO</text:span></text:span><text:span text:style-name="Fonte_20_parág._20_padrão"><text:span text:style-name="T6"> o previsto na Portaria TRT6-GCR nº 274/2023,</text:span></text:span></text:p>
      <text:p text:style-name="P3"/>
      <text:p text:style-name="P3"/>
      <text:p text:style-name="P3">R E S O L V E:</text:p>
      <text:p text:style-name="P3"/>
      <text:p text:style-name="P3"/>
      <text:p text:style-name="P11"><text:span text:style-name="Fonte_20_parág._20_padrão"><text:span text:style-name="T7">Art. 1º</text:span></text:span><text:span text:style-name="Fonte_20_parág._20_padrão"><text:span text:style-name="T9"> </text:span></text:span><text:span text:style-name="Fonte_20_parág._20_padrão"><text:span text:style-name="T8">AUTORIZAR </text:span></text:span><text:span text:style-name="Fonte_20_parág._20_padrão"><text:span text:style-name="T10">a aquisição de passagens aéreas, em favor do Exmo. Juiz do Trabalho Substituto </text:span></text:span><text:span text:style-name="Fonte_20_parág._20_padrão"><text:span text:style-name="T8">RODRIGO SAMICO CARNEIRO</text:span></text:span><text:span text:style-name="Fonte_20_parág._20_padrão"><text:span text:style-name="T10">,</text:span></text:span><text:span text:style-name="Fonte_20_parág._20_padrão"><text:span text:style-name="T8"> </text:span></text:span><text:span text:style-name="Fonte_20_parág._20_padrão"><text:span text:style-name="T10">relativas ao percurso Recife/Petrolina/Recife, observando-se as seguintes datas:</text:span></text:span></text:p>
      <text:p text:style-name="P12"><text:span text:style-name="Fonte_20_parág._20_padrão"><text:span text:style-name="T11">- 21/11/2023 - ida, em função do horário de início das audiências às 8h30 do dia 22/11 e 24/11/2023 (quinta-feira) – retorno, em razão de não haver audiência no dia 25/11 - sexta-feira;</text:span></text:span></text:p>
      <text:p text:style-name="P12"><text:span text:style-name="Fonte_20_parág._20_padrão"><text:span text:style-name="T11">- 27/11/2023 (segunda-feira) - ida (voo escolhido no turno da noite), em função de não haver audiência nesse dia e 30/11/2023 (quinta-feira) – retorno, em razão de não haver audiência no dia 01/12 - sexta-feira;</text:span></text:span></text:p>
      <text:p text:style-name="P12"><text:span text:style-name="Fonte_20_parág._20_padrão"><text:span text:style-name="T11">- 04/12/2023 (segunda-feira) - ida (voo escolhido no turno da noite), em função de não haver audiência nesse dia e 07/12/2023(quinta-feira) – retorno, em razão de não haver audiência no dia 08/12 - sexta-feira (feriado).</text:span></text:span></text:p>
      <text:p text:style-name="P13">Tendo em vista sua designação para atuar na 2ª Vara do Trabalho de Petrolina no período de 22/11 a 11/12/2023, em razão de férias da Juíza Titular, coincidindo com vacância da titularidade da 1ª Vara do Trabalho de Petrolina, nos termos da Portaria TRT6-GCR nº 274/2023, tudo em observância aos artigos 13, 14 e 14-A do Ato TRT-GP n°. 425/2013. </text:p>
      <text:p text:style-name="P12"/>
      <text:p text:style-name="P10"><text:soft-page-break/><text:span text:style-name="Fonte_20_parág._20_padrão"><text:span text:style-name="T3">Art. 2º</text:span></text:span><text:span text:style-name="Fonte_20_parág._20_padrão"><text:span text:style-name="T12"> Esta Portaria produzirá efeitos a partir da publicação.</text:span></text:span></text:p>
      <text:p text:style-name="P4">Dê-se ciência e publique-se.</text:p>
      <text:p text:style-name="P8"><text:span text:style-name="Fonte_20_parág._20_padrão"><text:span text:style-name="T5">Recife, </text:span></text:span><text:span text:style-name="Fonte_20_parág._20_padrão"><text:span text:style-name="T3">data conforme assinatura eletrônica.</text:span></text:span></text:p>
      <text:p text:style-name="P8"><text:span text:style-name="Fonte_20_parág._20_padrão"><text:span text:style-name="T4">NISE PEDROSO LINS DE SOUSA</text:span></text:span><text:line-break/>Desembargadora Presidente do Tribunal Regional do Trabalho da 6ª Regiã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language-asian="pt" style:country-asian="BR" style:font-name-complex="Verdana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10-30T18:42:00Z</meta:creation-date>
    <dc:date>2023-10-31T18:43:00Z</dc:date>
    <meta:print-date>2023-10-31T14:58:00Z</meta:print-date>
    <meta:editing-cycles>4</meta:editing-cycles>
    <meta:editing-duration>PT3960S</meta:editing-duration>
    <meta:document-statistic meta:table-count="0" meta:image-count="2" meta:object-count="0" meta:page-count="2" meta:paragraph-count="20" meta:word-count="313" meta:character-count="1968" meta:non-whitespace-character-count="167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aal/Documents/LUCIANE/DESPACHOS%202023%20LU/DESPACHOS%20e%20OS/Magistrado%20Designado/Port%20TRT6%20GP%20nº%2021.994-2023.%20Juiz%20RODRICO%20SAMICO.%20Petrolina%2021.994-2023.odt/Normal.dotm"/>
  </office:meta>
</office:document-meta>
</file>