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style:font-size-asian="10pt" style:font-size-complex="10pt"/>
    </style:style>
    <style:style style:name="P17" style:family="paragraph" style:parent-style-name="Standard">
      <style:text-properties style:font-name="Verdana" fo:font-size="10pt" style:font-size-asian="10pt" style:font-name-complex="Times-Bold" style:font-size-complex="10pt" style:font-weight-complex="bold"/>
    </style:style>
    <style:style style:name="P18" style:family="paragraph" style:parent-style-name="Standard">
      <style:text-properties style:font-name="Verdana" fo:font-size="10pt" fo:background-color="#ffffff" style:font-size-asian="10pt" style:font-name-complex="Calibri" style:font-size-complex="10pt" style:font-weight-complex="bold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2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Calibri"/>
    </style:style>
    <style:style style:name="T16" style:family="text">
      <style:text-properties fo:background-color="#ffffff" loext:char-shading-value="0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loext:opacity="100%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30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2/10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5"><text:span text:style-name="T4">DESIGNAR os(as) magistrados(as) e servidores(as) a seguir relacionados, para atuarem no Plantão Judiciário, no período de </text:span><text:span text:style-name="T2">06 a 12 de outubro de 2023: </text:span></text:p>
      <text:p text:style-name="P36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2"><text:s text:c="2"/></text:span><text:span text:style-name="T10">6 a 12/11/2023</text:span></text:p>
            <text:p text:style-name="P12"/>
          </table:table-cell>
          <table:table-cell table:style-name="Tabela1.B2" office:value-type="string">
            <text:p text:style-name="P12">Milton Gouveia da Silva Filho</text:p>
            <text:p text:style-name="P12"/>
          </table:table-cell>
          <table:table-cell table:style-name="Tabela1.C2" office:value-type="string">
            <text:p text:style-name="P18">Lucas de Moura Cronemberger</text:p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2">6 a 12/11/2023</text:p>
            <text:p text:style-name="P12"/>
          </table:table-cell>
          <table:table-cell table:style-name="Tabela2.B2" office:value-type="string">
            <text:p text:style-name="P16"><text:span text:style-name="T14"><text:s/></text:span><text:span text:style-name="T15">Regina Maura Maciel Lemos</text:span></text:p>
            <text:p text:style-name="P15">(2ª VT Caruaru)</text:p>
          </table:table-cell>
          <table:table-cell table:style-name="Tabela2.C2" office:value-type="string">
            <text:p text:style-name="P19">José Augusto Nogueira Gomes</text:p>
            <text:p text:style-name="P15">(2ª VT Caruaru)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30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2">6 a 10/11/2023</text:p>
            <text:p text:style-name="P12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11 e 12/11/2023</text:p>
          </table:table-cell>
          <table:table-cell table:style-name="Tabela3.B3" office:value-type="string">
            <text:p text:style-name="P13">Erlandson Viana da Silva</text:p>
            <text:p text:style-name="P13"/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6 a 12/11/2023</text:p>
          </table:table-cell>
          <table:table-cell table:style-name="Tabela4.B2" office:value-type="string">
            <text:p text:style-name="P17">Suyene de Carvalho Pessoa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2"><text:s text:c="2"/></text:span><text:span text:style-name="T10">6 a 12/11/2023</text:span></text:p>
          </table:table-cell>
          <table:table-cell table:style-name="Tabela5.B2" office:value-type="string">
            <text:p text:style-name="P22">Jorge André Dantas Luna</text:p>
          </table:table-cell>
        </table:table-row>
      </table:table>
      <text:p text:style-name="P38"/>
      <text:p text:style-name="P39">Dê-se ciência aos interessados por e-mail. Publique-se na intranet e no Portal do TRT6.</text:p>
      <text:p text:style-name="P37"><text:span text:style-name="T14"><text:s text:c="2"/></text:span><text:span text:style-name="T4">Recife, 31 de outubro de 2023.</text:span></text:p>
      <text:p text:style-name="P23"/>
      <text:p text:style-name="P24">NISE PEDROSO LINS DE SOUSA </text:p>
      <text:p text:style-name="P29">Desembargadora Presidente do TRT da 6ª Região</text:p>
      <text:p text:style-name="P25"/>
      <text:p text:style-name="Standard_20__28_user_29_"><text:span text:style-name="T2">Telefones do Plantão Judiciário</text:span><text:span text:style-name="T4">: <text:s text:c="9"/><text:tab/></text:span></text:p>
      <text:p text:style-name="P33">1ª instância – (81) 98773-4995 <text:s text:c="7"/><text:tab/>Maury Túlio de Carvalho Lima</text:p>
      <text:p text:style-name="P40">2ª instância – (81) 98773-4996 <text:s text:c="14"/>Chefe da Seção de Transportes e Manutenção</text:p>
      <text:p text:style-name="P3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0-31T14:05:00</meta:creation-date>
    <dc:creator>Brunna Figueiredo Guedes Pereira</dc:creator>
    <dc:date>2023-10-31T14:05:00</dc:date>
    <meta:print-date>2023-10-30T15:06:00</meta:print-date>
    <meta:editing-cycles>2</meta:editing-cycles>
    <meta:editing-duration>PT1M</meta:editing-duration>
    <meta:document-statistic meta:table-count="5" meta:image-count="2" meta:object-count="0" meta:page-count="1" meta:paragraph-count="45" meta:word-count="229" meta:character-count="1589" meta:non-whitespace-character-count="1221"/>
    <meta:generator>LibreOffice/7.1.4.2$Windows_X86_64 LibreOffice_project/a529a4fab45b75fefc5b6226684193eb000654f6</meta:generator>
  </office:meta>
</office:document-meta>
</file>