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2" style:parent-style-name="western" style:family="paragraph">
      <style:paragraph-properties fo:text-align="justify" fo:margin-top="0in" fo:margin-bottom="0in" fo:margin-right="0.0041in" fo:text-indent="0.9847in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115%" fo:margin-right="0.0034in" fo:text-indent="0.9847in"/>
    </style:style>
    <style:style style:name="T72" style:parent-style-name="Forte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2" style:parent-style-name="Normal2" style:family="paragraph">
      <style:paragraph-properties fo:text-align="center" fo:line-height="100%" fo:text-indent="0.984in"/>
    </style:style>
    <style:style style:name="T9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6" style:parent-style-name="Normal" style:family="paragraph">
      <style:paragraph-properties fo:widows="2" fo:orphans="2" style:vertical-align="auto" fo:margin-top="0.193in"/>
      <style:text-properties fo:hyphenate="true"/>
    </style:style>
    <style:style style:name="T9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widows="2" fo:orphans="2" style:vertical-align="auto" fo:margin-top="0.193in"/>
      <style:text-properties fo:hyphenate="true"/>
    </style:style>
    <style:style style:name="T9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0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29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4.779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DANIELA CALABRIA VILLAR DE MORAIS GUERRA</text:span><text:span text:style-name="T37"><text:s/>– Analista Judiciário/Assessora da Presidência<text:s/></text:span><text:span text:style-name="T38">do TRT6</text:span><text:span text:style-name="T39">, para</text:span><text:span text:style-name="T40"><text:s/>Brasília/DF</text:span><text:span text:style-name="T41">, para acompanhar a Exma. Desembargadora do Presidente do TRT6, a fim de<text:s/></text:span><text:span text:style-name="T42">prestar-lhe assistência direta</text:span><text:span text:style-name="T43">, consoante<text:s/></text:span><text:span text:style-name="T44">o<text:s/></text:span><text:span text:style-name="T45">art. 5º</text:span><text:span text:style-name="T46"><text:s/>do Ato TRT-GP n° 425/2013,</text:span><text:span text:style-name="T47"><text:s/>em compromisso institucional que ocorrerá no dia 22 de outubro de 2024</text:span><text:span text:style-name="T48">,<text:s/></text:span><text:span text:style-name="T49">na referida localidade</text:span><text:span text:style-name="T50">.</text:span></text:p>
      <text:p text:style-name="P51"/>
      <text:p text:style-name="P52"><text:span text:style-name="T53">Art. 2º. Autorizar<text:s/></text:span><text:span text:style-name="T54">a aquisição de passagens aéreas relativas ao percurso<text:s/></text:span><text:span text:style-name="T55">Recife/</text:span><text:span text:style-name="T56">Brasília/Recife</text:span><text:span text:style-name="T57">, em favor da citada servidora, observando-se as seguintes datas:</text:span><text:span text:style-name="T58"><text:s/>21/10</text:span><text:span text:style-name="T59">/2024</text:span><text:span text:style-name="T60"><text:s/>(segunda-feira)<text:s/></text:span><text:span text:style-name="T61">– ida</text:span><text:span text:style-name="T62"><text:s/></text:span><text:span text:style-name="T63">e<text:s/></text:span><text:span text:style-name="T64">23</text:span><text:span text:style-name="T65">/10</text:span><text:span text:style-name="T66">/2024</text:span><text:span text:style-name="T67"><text:s/>(quarta-feira)-</text:span><text:span text:style-name="T68"><text:s/>retorno</text:span><text:span text:style-name="T69">.</text:span></text:p>
      <text:p text:style-name="P70"/>
      <text:p text:style-name="P71"><text:span text:style-name="T72">Art. 3º. Conceder<text:s/></text:span><text:span text:style-name="T73">à servidora<text:s/></text:span><text:span text:style-name="T74">02 (duas) diárias integrais</text:span><text:span text:style-name="T75">, relativas aos pernoites dos dias 21 e 22/10,</text:span><text:span text:style-name="T76"><text:s/></text:span><text:span text:style-name="T77">1/2 (meia) diária</text:span><text:span text:style-name="T78">, relativa ao dia do retorno em 23/10/2024 e<text:s/></text:span><text:span text:style-name="T79">01 (um) adicional de deslocamento</text:span><text:span text:style-name="T80">, correspondente às localidades de origem e destino, nos termos do artigo 2º, incisos I e II, “c”, e artigos 3º,<text:s/></text:span><text:span text:style-name="T81">5º</text:span><text:span text:style-name="T82">, 8º, 13, 14 e 14-A do Ato TRT-GP n° 425/2013</text:span><text:span text:style-name="T83">.</text:span></text:p>
      <text:p text:style-name="P84"/>
      <text:p text:style-name="P85"><text:span text:style-name="T86">Art. 4º.</text:span><text:span text:style-name="T87"><text:s/>Esta Portaria produzirá efeitos a partir da publicação.</text:span></text:p>
      <text:p text:style-name="P88"/>
      <text:p text:style-name="P89"/>
      <text:p text:style-name="P90">Dê-se ciência e publique-se.</text:p>
      <text:p text:style-name="P91"/>
      <text:p text:style-name="P92"><text:span text:style-name="T93">Recife,<text:s/></text:span><text:span text:style-name="T94">14 de outubro de 2024</text:span><text:span text:style-name="T95">.</text:span></text:p>
      <text:p text:style-name="P96"><text:span text:style-name="T97">NISE PEDROSO LINS DE SOUSA<text:s/></text:span></text:p>
      <text:p text:style-name="P98"><text:span text:style-name="T99">Desembargadora Presidente do TRT da 6ª. Região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14T17:27:00Z</meta:creation-date>
    <dc:date>2024-10-14T17:27:00Z</dc:date>
    <meta:print-date>2024-10-14T16:4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9" meta:character-count="1659" meta:row-count="11" meta:non-whitespace-character-count="1403"/>
  </office:meta>
</office:document-meta>
</file>