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7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Text_20_body_20_indent">
      <style:paragraph-properties fo:margin-left="0cm" fo:margin-right="1.852cm" fo:line-height="0.494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0" style:family="paragraph" style:parent-style-name="Text_20_body_20_indent">
      <style:paragraph-properties fo:margin-left="0cm" fo:margin-right="1.852cm" fo:line-height="0.494cm" fo:text-align="center" style:justify-single-word="false" fo:text-indent="0cm" style:auto-text-indent="false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Arial"/>
    </style:style>
    <style:style style:name="T13" style:family="text">
      <style:text-properties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727/2023</text:span></text:p>
      <text:p text:style-name="P9"/>
      <text:p text:style-name="P9"/>
      <text:p text:style-name="P16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21750/2023, </text:span></text:p>
      <text:p text:style-name="P4"/>
      <text:p text:style-name="P5"/>
      <text:p text:style-name="P14"><text:span text:style-name="T5">R E S O L V E, </text:span><text:span text:style-name="T11">ad referendum </text:span><text:span text:style-name="T5">do E. Tribunal Pleno</text:span><text:span text:style-name="T11">,</text:span></text:p>
      <text:p text:style-name="P10"/>
      <text:p text:style-name="P17"><text:span text:style-name="T4">AUTORIZAR, </text:span><text:span text:style-name="T12">ad referendum</text:span><text:span text:style-name="T10"> do e. Tribunal Pleno,</text:span><text:span text:style-name="T4"> </text:span><text:span text:style-name="T8">a Juíza MÁRCIA DE WINDSOR NOGUEIRA, Titular da 2ª Vara do Trabalho de Recife, a alterar o período de utilização da licença-prêmio por assiduidade – anteriormente marcado para 16/11 a 16/12/2023 - </text:span><text:span text:style-name="T6">para o interregno de 30/10/2023 a 30/11/2023</text:span><text:span text:style-name="T8">, devendo haver designação de Magistrado para atuação na 2ª Vara do Trabalho do Recife nos dias de pauta da Juíza requerente.</text:span></text:p>
      <text:p text:style-name="P18"/>
      <text:p text:style-name="P11">Dê-se ciência e cumpra-se.</text:p>
      <text:p text:style-name="P12">Publique-se.</text:p>
      <text:p text:style-name="P12"/>
      <text:p text:style-name="P15"><text:span text:style-name="T9">Recife, data conforme assinatura.</text:span></text:p>
      <text:p text:style-name="P12"/>
      <text:p text:style-name="P13"/>
      <text:p text:style-name="P19">NISE PEDROSO LINS DE SOUSA</text:p>
      <text:p text:style-name="P20"><text:span text:style-name="T10">Desembargadora Presidente do TRT da 6ª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30T11:26:00</meta:creation-date>
    <dc:creator>Luciane Angelim Alves Lustosa</dc:creator>
    <dc:date>2023-10-30T11:26:00</dc:date>
    <meta:print-date>2023-09-26T15:2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8" meta:character-count="994" meta:non-whitespace-character-count="777"/>
    <meta:generator>LibreOffice/7.2.2.2$Windows_X86_64 LibreOffice_project/02b2acce88a210515b4a5bb2e46cbfb63fe97d56</meta:generator>
  </office:meta>
</office:document-meta>
</file>