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center" fo:line-height="115%"/>
    </style:style>
    <style:style style:name="T2" style:parent-style-name="Fonteparág.padrão" style:family="text">
      <style:text-properties style:font-name-complex="Arial"/>
    </style:style>
    <style:style style:name="P3" style:parent-style-name="Cabeçalho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15%"/>
      <style:text-properties style:font-name-complex="Times New Roman" fo:font-weight="bold" style:font-weight-asian="bold" style:font-weight-complex="bold"/>
    </style:style>
    <style:style style:name="P7" style:parent-style-name="Normal" style:family="paragraph">
      <style:paragraph-properties fo:line-height="115%" fo:margin-right="0.0034in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center" fo:line-height="100%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P2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9" style:parent-style-name="Normal2" style:family="paragraph">
      <style:paragraph-properties fo:text-align="justify" fo:line-height="100%" fo:text-indent="0.984in"/>
    </style:style>
    <style:style style:name="T3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5" style:parent-style-name="Normal2" style:family="paragraph">
      <style:paragraph-properties fo:text-align="justify" fo:line-height="100%" fo:text-indent="0.984in"/>
    </style:style>
    <style:style style:name="T46" style:parent-style-name="Forte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50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line-height="115%" fo:margin-right="0.0034in" fo:text-indent="0.9847in"/>
    </style:style>
    <style:style style:name="T52" style:parent-style-name="Fonteparág.padrão" style:family="text">
      <style:text-properties style:font-name-complex="Times New Roman"/>
    </style:style>
    <style:style style:name="T53" style:parent-style-name="Forte" style:family="text">
      <style:text-properties style:font-name-asian="Times New Roman"/>
    </style:style>
    <style:style style:name="T54" style:parent-style-name="Fonteparág.padrão" style:family="text">
      <style:text-properties style:font-name-complex="Arial"/>
    </style:style>
    <style:style style:name="T55" style:parent-style-name="Fonteparág.padrão" style:family="text">
      <style:text-properties style:font-name-complex="Arial" fo:font-weight="bold" style:font-weight-asian="bold"/>
    </style:style>
    <style:style style:name="T56" style:parent-style-name="Fonteparág.padrão" style:family="text">
      <style:text-properties style:font-name-complex="Arial"/>
    </style:style>
    <style:style style:name="T57" style:parent-style-name="Fonteparág.padrão" style:family="text">
      <style:text-properties style:font-name-complex="Arial" fo:font-weight="bold" style:font-weight-asian="bold"/>
    </style:style>
    <style:style style:name="T58" style:parent-style-name="Fonteparág.padrão" style:family="text">
      <style:text-properties style:font-name-complex="Arial"/>
    </style:style>
    <style:style style:name="P5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2" style:parent-style-name="Normal2" style:family="paragraph">
      <style:paragraph-properties fo:text-align="justify" fo:line-height="100%" fo:text-indent="0.984in"/>
    </style:style>
    <style:style style:name="T6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5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8" style:parent-style-name="Normal2" style:family="paragraph">
      <style:paragraph-properties fo:text-align="justify" fo:line-height="100%" fo:text-indent="0.984in"/>
    </style:style>
    <style:style style:name="T6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3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4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  <style:style style:name="P75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  <style:style style:name="P76" style:parent-style-name="Normal" style:family="paragraph">
      <style:paragraph-properties fo:line-height="115%" fo:margin-right="0.0034in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p text:style-name="P7"/>
      <text:p text:style-name="P8"><text:span text:style-name="T9">PORTARIA TRT6-GP nº 726/2024</text:span></text:p>
      <text:p text:style-name="P10"/>
      <text:p text:style-name="P11"/>
      <text:p text:style-name="P12">Autoriza deslocamento de servidor, aquisição de passagens<text:s/>aéreas e concede diárias e adicional de deslocamento.</text:p>
      <text:p text:style-name="P13"/>
      <text:p text:style-name="P14"><text:span text:style-name="T15">A DESEMBARGADORA PRESIDENTE DO TRIBUNAL REGIONAL DO TRABALHO DA SEXTA REGIÃO</text:span><text:span text:style-name="T16">, no uso de suas atribuições legais e regimentais, previstas no art. 18, incisos XVI, XXII e XL, do Regimento Interno deste Sexto Regional</text:span><text:span text:style-name="T17">;</text:span></text:p>
      <text:p text:style-name="P18"><text:span text:style-name="T19">CONSIDERANDO</text:span><text:span text:style-name="T20"><text:s/></text:span><text:span text:style-name="T21">o previsto no Ato TRT-GP nº 425/2013 e conforme PROAD nº 24.560/2024,</text:span></text:p>
      <text:p text:style-name="P22"/>
      <text:p text:style-name="P23"/>
      <text:p text:style-name="P24"/>
      <text:p text:style-name="P25">RESOLVE:</text:p>
      <text:p text:style-name="P26"/>
      <text:p text:style-name="P27"/>
      <text:p text:style-name="P28"/>
      <text:p text:style-name="P29"><text:span text:style-name="T30">Art. 1º</text:span><text:span text:style-name="T31">.<text:s/></text:span><text:span text:style-name="T32">Autorizar<text:s/></text:span><text:span text:style-name="T33">o deslocamento do servidor<text:s/></text:span><text:span text:style-name="T34">Eugenio Pacelli Jerônimo Santos</text:span><text:span text:style-name="T35">, Técnico Judiciário, lotado na Coordenadoria de Comunicação Social do TRT6, para<text:s/></text:span><text:span text:style-name="T36">Brasília/DF</text:span><text:span text:style-name="T37">, para que proceda com a cobertura fotojornalística do evento:<text:s/></text:span><text:span text:style-name="T38">Solenidade de Entrega do Selo de Linguagem Simples 2024</text:span><text:span text:style-name="T39">, que ocorrerá em 16 de outubro de 2024,<text:s/></text:span><text:span text:style-name="T40">na sede do</text:span><text:span text:style-name="T41"><text:s/>Supremo Tribunal Federal,</text:span><text:span text:style-name="T42"><text:s/>na referida localidade</text:span><text:span text:style-name="T43">.</text:span></text:p>
      <text:p text:style-name="P44"/>
      <text:p text:style-name="P45"><text:span text:style-name="T46">Art. 2º. Autorizar<text:s/></text:span><text:span text:style-name="T47">a aquisição de passagens aéreas relativas ao percurso<text:s/></text:span><text:span text:style-name="T48">Recife/Brasília/Recife</text:span><text:span text:style-name="T49">, em favor do citado servidor, observando-se as seguintes datas: 15/10/2024 (terça-feira) – ida e 17/10/2024 (quinta-feira) – retorno.</text:span></text:p>
      <text:p text:style-name="P50"/>
      <text:p text:style-name="P51"><text:span text:style-name="Forte">Art. 3º. Conceder<text:s/></text:span><text:span text:style-name="T52">ao<text:s/></text:span>referido servidor<text:s/><text:span text:style-name="T53">02 (duas) diárias integrais</text:span>, relativas aos pernoites dos dias 15 e 16/10/2024<text:span text:style-name="T54">,<text:s/></text:span><text:span text:style-name="T55">1/2 (meia) diária</text:span><text:span text:style-name="T56">, relativa ao dia do retorno em 17/10/2024, e<text:s/></text:span><text:span text:style-name="T57">01 (um) adicional de deslocamento</text:span><text:span text:style-name="T58">, correspondente às localidades de origem e de destino, nos termos do artigo 2º, incisos I e II, “c”, e artigos 3º, 8º, 13, 14 e 14-A do Ato TRT-GP n° 425/2013.</text:span></text:p>
      <text:p text:style-name="P59"/>
      <text:p text:style-name="P60"/>
      <text:p text:style-name="P61"/>
      <text:soft-page-break/>
      <text:p text:style-name="P62"><text:span text:style-name="T63">Art. 4º.</text:span><text:span text:style-name="T64"><text:s/>Esta Portaria produzirá efeitos a partir da publicação.</text:span></text:p>
      <text:p text:style-name="P65"/>
      <text:p text:style-name="P66">Dê-se ciência e publique-se.</text:p>
      <text:p text:style-name="P67"/>
      <text:p text:style-name="P68"><text:span text:style-name="T69">Recife,<text:s/></text:span><text:span text:style-name="T70">11 de outubro de 2024</text:span><text:span text:style-name="T71">.</text:span></text:p>
      <text:p text:style-name="P72"/>
      <text:p text:style-name="P73">NISE PEDROSO LINS DE SOUSA</text:p>
      <text:p text:style-name="P74"><text:s text:c="12"/>Desembargadora Presidente do TRT da 6ª Região <text:s text:c="13"/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complex="Verdana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Normal2" style:display-name="Normal2" style:family="paragraph">
      <style:paragraph-properties style:vertical-align="baseline" fo:margin-bottom="0in"/>
      <style:text-properties style:font-name="Arial" style:font-name-asian="Arial" style:font-name-complex="Arial" fo:hyphenate="false"/>
    </style:style>
    <style:style style:name="markedcontent" style:display-name="markedcontent" style:family="text"/>
    <style:style style:name="Standard" style:display-name="Standard" style:family="paragraph">
      <style:paragraph-properties style:vertical-align="baseline"/>
      <style:text-properties style:font-name="Arial" style:font-name-asian="Arial" style:font-name-complex="Arial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8736in" fo:margin-left="1.1812in" fo:margin-bottom="0.873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10-11T17:16:00Z</meta:creation-date>
    <dc:date>2024-10-11T17:16:00Z</dc:date>
    <meta:print-date>2024-10-11T16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793" meta:row-count="12" meta:non-whitespace-character-count="1516"/>
  </office:meta>
</office:document-meta>
</file>