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top="0.423cm" fo:margin-bottom="0.499cm" style:contextual-spacing="false" fo:text-align="center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  <style:text-properties fo:font-size="11pt" style:font-name-asian="Calibri" style:font-size-asian="11pt" style:font-name-complex="Calibri"/>
    </style:style>
    <style:style style:name="P12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-0.002cm" fo:text-indent="3.501cm" style:auto-text-indent="false">
        <style:tab-stops>
          <style:tab-stop style:position="5.251cm"/>
          <style:tab-stop style:position="5.752cm"/>
        </style:tab-stops>
      </style:paragraph-properties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.039cm" fo:text-indent="0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officeooo:rsid="0012a32e" officeooo:paragraph-rsid="0012a32e" style:font-size-asian="10pt" style:font-size-complex="10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style:font-name="Verdana2" fo:font-size="10pt" style:font-size-asian="10pt" style:font-size-complex="10pt"/>
    </style:style>
    <style:style style:name="T4" style:family="text">
      <style:text-properties style:font-name="Verdana2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size="10pt" style:font-size-asian="10pt" style:font-name-complex="Verdana1" style:font-size-complex="10pt"/>
    </style:style>
    <style:style style:name="T6" style:family="text">
      <style:text-properties style:font-name="Verdana1" fo:font-size="10pt" style:font-size-asian="10pt" style:language-asian="pt" style:country-asian="BR" style:font-name-complex="Verdana1" style:font-size-complex="10pt"/>
    </style:style>
    <style:style style:name="T7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/>
    </style:style>
    <style:style style:name="T11" style:family="text">
      <style:text-properties style:font-name="Verdana1" fo:font-size="10pt" style:font-name-asian="Verdana1" style:font-size-asian="10pt" style:font-name-complex="Verdana1" style:font-size-complex="10pt"/>
    </style:style>
    <style:style style:name="T12" style:family="text">
      <style:text-properties style:font-name="Verdana1" fo:font-size="10pt" fo:font-style="italic" style:font-size-asian="10pt" style:font-style-asian="italic" style:font-name-complex="Verdana1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4cm" draw:visible-area-height="3.29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5"/>
      <text:p text:style-name="P5"/>
      <text:p text:style-name="P3"><text:span text:style-name="Strong_20_Emphasis"><text:span text:style-name="T4">PORTARIA TRT6 </text:span></text:span><text:span text:style-name="T10">– GP nº. 724/2023</text:span></text:p>
      <text:p text:style-name="P11"/>
      <text:p text:style-name="P8"><text:span text:style-name="Fonte_20_parág._20_padrão"><text:span text:style-name="T9">A EXCELENTÍSSIMA DESEMBARGADORA PRESIDENTE DO TRIBUNAL REGIONAL DO TRABALHO DA SEXTA REGIÃO</text:span></text:span><text:span text:style-name="Fonte_20_parág._20_padrão"><text:span text:style-name="T11">, no uso de suas atribuições legais e regimentais, e tendo em vista o contido no PROAD n.º 21832/2023,</text:span></text:span></text:p>
      <text:p text:style-name="P15">RESOLVE:</text:p>
      <text:p text:style-name="P13"><text:span text:style-name="Fonte_20_parág._20_padrão"><text:span text:style-name="T9"><text:s text:c="2"/></text:span></text:span></text:p>
      <text:p text:style-name="P9"><text:span text:style-name="T7">I – DISPENSAR</text:span><text:span text:style-name="T5"> a servidora </text:span><text:span text:style-name="T7">MARÍLIA FALCÃO RODRIGUES</text:span><text:span text:style-name="T5">, Requisitada, lotada na Seção de Arquivo Geral, da condição de substituta legal da função comissionada FC-5 de Chefe de Seção – Arquivo Geral (Código 85);</text:span></text:p>
      <text:p text:style-name="P6"/>
      <text:p text:style-name="P9"><text:span text:style-name="T7">II – REMOVER</text:span><text:span text:style-name="T5"> o servidor </text:span><text:span text:style-name="T7">ANDRÉ LOPES DE MORAES</text:span><text:span text:style-name="T5">, ocupante do cargo de Analista Judiciário, Área Administrativa, lotado na Coordenadoria de Gestão Documental e Memória, para a Seção de Arquivo Geral e </text:span><text:span text:style-name="T8">DESIGNÁ-LO</text:span><text:span text:style-name="T5"> para exercer, na</text:span><text:span text:style-name="T12"> </text:span><text:span text:style-name="T5">condição de substituto legal, a função comissionada FC-5 de Chefe de Seção – Arquivo Geral (Código 85), em todos os afastamentos legais e eventuais da servidora titular, MARIA DE LOURDES OLIVEIRA BERNARDO, em consonância com o disposto no artigo 38 da Lei n.</text:span><text:span text:style-name="T6">º </text:span><text:span text:style-name="T5">8.112/90 c/c a Resolução Administrativa TRT6 n.</text:span><text:span text:style-name="T6">º </text:span><text:span text:style-name="T5">17/2016.</text:span></text:p>
      <text:p text:style-name="P6"/>
      <text:p text:style-name="P16"><text:s text:c="19"/></text:p>
      <text:p text:style-name="P10"><text:span text:style-name="T9"><text:s/></text:span><text:span text:style-name="T5">Esta Portaria tem seus efeitos a partir de 27.10.2023.</text:span></text:p>
      <text:p text:style-name="P8"/>
      <text:p text:style-name="P20">Publique-se.</text:p>
      <text:p text:style-name="P20"/>
      <text:p text:style-name="P7">Dê-se ciência e cumpra-se.</text:p>
      <text:p text:style-name="P7"/>
      <text:p text:style-name="P7">Recife, <text:s/>27 de outubro de 2023.</text:p>
      <text:p text:style-name="P7"/>
      <text:p text:style-name="P7"/>
      <text:p text:style-name="P17">NISE PEDROSO LINS DE SOUSA</text:p>
      <text:p text:style-name="P19">Desembargadora Presidente do TRT da 6ª Região.</text:p>
      <text:p text:style-name="P1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AFAELA SARMENTO </meta:initial-creator>
    <meta:editing-cycles>37</meta:editing-cycles>
    <meta:editing-duration>PT1H34M30S</meta:editing-duration>
    <meta:generator>LibreOffice/7.4.3.2$Windows_X86_64 LibreOffice_project/1048a8393ae2eeec98dff31b5c133c5f1d08b890</meta:generator>
    <dc:date>2023-10-27T14:15:02.116000000</dc:date>
    <meta:document-statistic meta:table-count="0" meta:image-count="0" meta:object-count="1" meta:page-count="1" meta:paragraph-count="18" meta:word-count="199" meta:character-count="1300" meta:non-whitespace-character-count="1085"/>
  </office:meta>
</office:document-meta>
</file>