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Verdana" fo:font-size="10pt" officeooo:paragraph-rsid="00093af6" style:font-size-asian="10pt" style:font-size-complex="10pt"/>
    </style:style>
    <style:style style:name="P18" style:family="paragraph" style:parent-style-name="Text_20_body">
      <style:paragraph-properties fo:margin-top="0.423cm" fo:margin-bottom="0.499cm" style:contextual-spacing="false" fo:text-align="center" style:justify-single-word="false"/>
      <style:text-properties fo:font-variant="normal" fo:text-transform="none" fo:color="#000000" loext:opacity="100%" style:font-name="Verdana2" fo:font-size="10pt" fo:font-style="normal" style:text-underline-style="solid" style:text-underline-width="auto" style:text-underline-color="font-color" fo:font-weight="bold" officeooo:paragraph-rsid="00093af6" fo:background-color="#ffffff"/>
    </style:style>
    <style:style style:name="P19" style:family="paragraph" style:parent-style-name="Text_20_body">
      <style:paragraph-properties fo:margin-top="0cm" fo:margin-bottom="0.499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paragraph-rsid="00093af6" style:text-blinking="false" fo:background-color="#ffffff"/>
    </style:style>
    <style:style style:name="P20" style:family="paragraph" style:parent-style-name="Text_20_body">
      <style:paragraph-properties fo:margin-left="0cm" fo:margin-right="0.03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officeooo:paragraph-rsid="00093af6" style:text-blinking="false" fo:background-color="#ffffff"/>
    </style:style>
    <style:style style:name="P21" style:family="paragraph" style:parent-style-name="Text_20_body">
      <style:paragraph-properties fo:margin-top="0cm" fo:margin-bottom="0.499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paragraph-rsid="00093af6" style:text-blinking="false" fo:background-color="#ffffff"/>
    </style:style>
    <style:style style:name="P22" style:family="paragraph" style:parent-style-name="Text_20_body">
      <style:paragraph-properties fo:margin-left="0cm" fo:margin-right="0.039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paragraph-rsid="00093af6" style:text-blinking="false" fo:background-color="#ffffff"/>
    </style:style>
    <style:style style:name="P23" style:family="paragraph" style:parent-style-name="Text_20_body">
      <style:paragraph-properties fo:margin-left="0cm" fo:margin-right="0.03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normal" officeooo:paragraph-rsid="00093af6" style:text-blinking="false" fo:background-color="#ffffff"/>
    </style:style>
    <style:style style:name="P24" style:family="paragraph" style:parent-style-name="Text_20_body">
      <style:paragraph-properties fo:margin-top="0cm" fo:margin-bottom="0.499cm" style:contextual-spacing="false" fo:line-height="120%" fo:text-align="justify" style:justify-single-word="false" style:writing-mode="lr-tb"/>
      <style:text-properties fo:font-weight="normal" officeooo:paragraph-rsid="00093af6"/>
    </style:style>
    <style:style style:name="P25" style:family="paragraph" style:parent-style-name="Text_20_body">
      <style:text-properties fo:font-weight="normal" officeooo:paragraph-rsid="00093af6"/>
    </style:style>
    <style:style style:name="P26" style:family="paragraph" style:parent-style-name="Text_20_body">
      <style:text-properties officeooo:paragraph-rsid="00093af6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ff" loext:opacity="100%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weight="bold"/>
    </style:style>
    <style:style style:name="T9" style:family="text">
      <style:text-properties fo:color="#000000" loext:opacity="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1" style:text-underline-style="solid" style:text-underline-width="auto" style:text-underline-color="font-color"/>
    </style:style>
    <style:style style:name="T11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2" style:family="text">
      <style:text-properties officeooo:rsid="000d2028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fo:font-weight="bold" style:text-blinking="false" fo:background-color="#ffffff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2" fo:font-size="10pt" fo:font-style="normal" style:text-underline-style="none" style:text-blinking="false" fo:background-color="#ffffff" loext:char-shading-value="0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#ffffff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1cm" draw:visible-area-height="3.29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18"><text:bookmark text:name="docs-internal-guid-bc125862-7fff-d549-d72d-788bc28eee08"/>PORTARIA TRT6 – GP nº. <text:span text:style-name="T12">723</text:span>/2023</text:p>
      <text:p text:style-name="P26"/>
      <text:p text:style-name="P24"><text:span text:style-name="T13">A EXCELENTÍSSIMA DESEMBARGADORA PRESIDENTE DO TRIBUNAL REGIONAL DO TRABALHO DA SEXTA REGIÃO</text:span><text:span text:style-name="T14">,  no uso de suas atribuições legais e regimentais, e tendo em vista o contido no PROAD n.º 21589/2023,</text:span></text:p>
      <text:p text:style-name="P19">RESOLVE:</text:p>
      <text:p text:style-name="P24"><text:span text:style-name="T13">I - REMOVER, </text:span><text:span text:style-name="T14">o servidor </text:span><text:span text:style-name="T13">JOÃO MEDEIROS DE LIMA JUNIOR</text:span><text:span text:style-name="T14">, ocupante do cargo de Técnico Judiciário, Área Administrativa, Especialidade Agente da Polícia Judicial, lotado no Fórum Juízes Ruy do Rego Barros e Francisco Solano - 1º Caruaru,</text:span><text:span text:style-name="T15"> </text:span><text:span text:style-name="T14">para o Núcleo de Polícia Judicial do Interior e Região Metropolitana do Recife;</text:span></text:p>
      <text:p text:style-name="P24"><text:span text:style-name="T13">II - REMOVER, </text:span><text:span text:style-name="T14">o servidor </text:span><text:span text:style-name="T13">LUIZ ALBERTO ARAGÃO</text:span><text:span text:style-name="T14">, ocupante do cargo de Técnico Judiciário, Área Administrativa, Especialidade Agente da Polícia Judicial, lotado no Fórum Juízes Ruy do Rego Barros e Francisco Solano -  1º Caruaru, para o Núcleo de Polícia Judicial do Interior e Região Metropolitana do Recife;</text:span></text:p>
      <text:p text:style-name="P24"><text:span text:style-name="T13">III - REMOVER, </text:span><text:span text:style-name="T14">o servidor </text:span><text:span text:style-name="T13">ROBERTSON FERREIRA LINS</text:span><text:span text:style-name="T14">, ocupante do cargo de Técnico Judiciário, Área Administrativa, Especialidade Agente da Polícia Judicial, lotado no Fórum Juízes Ruy do Rego Barros e Francisco Solano - 1º Caruaru, para o Núcleo de Polícia Judicial do Interior e Região Metropolitana do Recife;</text:span></text:p>
      <text:p text:style-name="P24"><text:span text:style-name="T13">IV - REMOVER, </text:span><text:span text:style-name="T14">o servidor </text:span><text:span text:style-name="T13">ANTÔNIO HUMBERTO LOPES PESSOA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 </text:span></text:p>
      <text:p text:style-name="P24"><text:span text:style-name="T13">V - REMOVER, </text:span><text:span text:style-name="T14">o servidor </text:span><text:span text:style-name="T13">ERNESTINO DE OLIVEIRA CAVALCANTI NETO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 </text:span></text:p>
      <text:p text:style-name="P24"><text:soft-page-break/><text:span text:style-name="T13">VI - REMOVER, </text:span><text:span text:style-name="T14">o servidor </text:span><text:span text:style-name="T13">GENGIS SALES FROTA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</text:span></text:p>
      <text:p text:style-name="P24"><text:span text:style-name="T13">VII - REMOVER, </text:span><text:span text:style-name="T14">o servidor </text:span><text:span text:style-name="T13">OMAR NADER DE AZEVEDO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</text:span></text:p>
      <text:p text:style-name="P24"><text:span text:style-name="T13">VIII - REMOVER, </text:span><text:span text:style-name="T14">o servidor </text:span><text:span text:style-name="T13">RÔMULO ROGÉRIO AGRELLI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</text:span></text:p>
      <text:p text:style-name="P24"><text:span text:style-name="T13">IX - REMOVER, </text:span><text:span text:style-name="T14">o servidor </text:span><text:span text:style-name="T13">VALDEMAR ANTÔNIO DE OLIVEIRA FILHO</text:span><text:span text:style-name="T14">, ocupante do cargo de Técnico Judiciário, Área Administrativa, Especialidade Agente da Polícia Judicial, lotado no Fórum Trabalhista Bel. Carlos Barbosa da Paz Portela - Jaboatão, para o Núcleo de Polícia Judicial do Interior e Região Metropolitana do Recife;</text:span></text:p>
      <text:p text:style-name="P24"><text:span text:style-name="T13">X - REMOVER, </text:span><text:span text:style-name="T14">o servidor </text:span><text:span text:style-name="T13">EDUARDO TAVARES DE ARAÚJO</text:span><text:span text:style-name="T14">, ocupante do cargo de Técnico Judiciário, Área Administrativa, Especialidade Agente da Polícia Judicial, lotado no Fórum Trabalhista Adalberto do Rego Maciel - Paulista, para o Núcleo de Polícia Judicial do Interior e Região Metropolitana do Recife;</text:span></text:p>
      <text:p text:style-name="P24"><text:span text:style-name="T13">XI - REMOVER, </text:span><text:span text:style-name="T14">o servidor </text:span><text:span text:style-name="T13">GILSON BATINGA DA SILVA</text:span><text:span text:style-name="T14">, ocupante do cargo de Técnico Judiciário, Área Administrativa, Especialidade Agente da Polícia Judicial, lotado no Fórum Trabalhista Adalberto do Rego Maciel - Paulista, para o Núcleo de Polícia Judicial do Interior e Região Metropolitana do Recife;</text:span></text:p>
      <text:p text:style-name="P24"><text:span text:style-name="T13">XII - REMOVER, </text:span><text:span text:style-name="T14">o servidor </text:span><text:span text:style-name="T13">MILTON VICENTE DE ARAÚJO</text:span><text:span text:style-name="T14">, ocupante do cargo de Técnico Judiciário, Área Administrativa, Especialidade Agente da Polícia Judicial, lotado no Fórum Trabalhista Adalberto do Rego Maciel - Paulista, para o Núcleo de Polícia Judicial do Interior e Região Metropolitana do Recife;</text:span></text:p>
      <text:p text:style-name="P24"><text:span text:style-name="T13">XIII - REMOVER, </text:span><text:span text:style-name="T14">o servidor </text:span><text:span text:style-name="T13">JURANDIR SOARES</text:span><text:span text:style-name="T14">, ocupante do cargo de Técnico Judiciário, Área Administrativa, Especialidade Agente da Polícia Judicial, lotado no Fórum Trabalhista Adalberto Gomes Pereira - Vitória de Santo Antão, para o Núcleo de Polícia Judicial do Interior e Região Metropolitana do Recife;</text:span></text:p>
      <text:p text:style-name="P24"><text:span text:style-name="T13">XIV - REMOVER, </text:span><text:span text:style-name="T14">o servidor </text:span><text:span text:style-name="T13">AMARÍLIO VIANA DE SENA</text:span><text:span text:style-name="T14">, ocupante do cargo de Técnico Judiciário, Área Administrativa, Especialidade Agente da Polícia Judicial, lotado no Fórum Trabalhista Armando Rabelo - Nazaré da Mata, para o Núcleo de Polícia Judicial do Interior e Região Metropolitana do Recife;</text:span></text:p>
      <text:p text:style-name="P24"><text:span text:style-name="T13">XV - REMOVER, </text:span><text:span text:style-name="T14">o servidor </text:span><text:span text:style-name="T13">ALTEMIRO DA SILVA</text:span><text:span text:style-name="T14">, ocupante do cargo de Técnico Judiciário, Área Administrativa, Especialidade Agente da Polícia Judicial, lotado no </text:span><text:soft-page-break/><text:span text:style-name="T14">Fórum Trabalhista da 2ª Vara do Trabalho de Ipojuca, para o Núcleo de Polícia Judicial do Interior e Região Metropolitana do Recife;</text:span></text:p>
      <text:p text:style-name="P24"><text:span text:style-name="T13">XVI - REMOVER, </text:span><text:span text:style-name="T14">o servidor </text:span><text:span text:style-name="T13">JÚLIO DA SILVA RAMOS</text:span><text:span text:style-name="T14">, ocupante do cargo de Técnico Judiciário, Área Administrativa, Especialidade Agente da Polícia Judicial, lotado no Fórum Trabalhista de Barreiros, para o Núcleo de Polícia Judicial do Interior e Região Metropolitana do Recife;</text:span></text:p>
      <text:p text:style-name="P24"><text:span text:style-name="T13">XVII - REMOVER, </text:span><text:span text:style-name="T14">o servidor </text:span><text:span text:style-name="T13">FELIPPE GETER DE MELO VEIGA</text:span><text:span text:style-name="T14">, ocupante do cargo de Técnico Judiciário, Área Administrativa, Especialidade Agente da Polícia Judicial, lotado no Fórum Trabalhista de Goiana, para o Núcleo de Polícia Judicial do Interior e Região Metropolitana do Recife;</text:span></text:p>
      <text:p text:style-name="P24"><text:span text:style-name="T13">XVIII - REMOVER, </text:span><text:span text:style-name="T14">o servidor </text:span><text:span text:style-name="T13">RUAN MARCELLUS COSTA MARQUES DANTAS</text:span><text:span text:style-name="T14">, ocupante do cargo de Técnico Judiciário, Área Administrativa, Especialidade Agente da Polícia Judicial, lotado no Fórum Trabalhista de Goiana, para o Núcleo de Polícia Judicial do Interior e Região Metropolitana do Recife;</text:span></text:p>
      <text:p text:style-name="P26"/>
      <text:p text:style-name="P24"><text:span text:style-name="T13">XIX - REMOVER, </text:span><text:span text:style-name="T14">o servidor </text:span><text:span text:style-name="T13">JOSÉ PAIVA DE LIMA FILHO</text:span><text:span text:style-name="T14">, ocupante do cargo de Técnico Judiciário, Área Administrativa, Especialidade Agente da Polícia Judicial, lotado no Fórum Trabalhista de Igarassu, para o Núcleo de Polícia Judicial do Interior e Região Metropolitana do Recife;</text:span></text:p>
      <text:p text:style-name="P24"><text:span text:style-name="T13">XX - REMOVER, </text:span><text:span text:style-name="T14">o servidor </text:span><text:span text:style-name="T13">LÚCIO CAVALCANTI DA ROCHA</text:span><text:span text:style-name="T14">, ocupante do cargo de Técnico Judiciário, Área Administrativa, Especialidade Agente da Polícia Judicial, lotado no Fórum Trabalhista de Igarassu, para o Núcleo de Polícia Judicial do Interior e Região Metropolitana do Recife;</text:span></text:p>
      <text:p text:style-name="P24"><text:span text:style-name="T13">XXI - REMOVER, </text:span><text:span text:style-name="T14">o servidor </text:span><text:span text:style-name="T13">ALFREDO MELO DA SILVA JÚNIOR</text:span><text:span text:style-name="T14">, ocupante do cargo de Técnico Judiciário, Área Administrativa, Especialidade Agente da Polícia Judicial, lotado no Fórum Trabalhista de Salgueiro, para o Núcleo de Polícia Judicial do Interior e Região Metropolitana do Recife;</text:span></text:p>
      <text:p text:style-name="P24"><text:span text:style-name="T13">XXII - REMOVER, </text:span><text:span text:style-name="T14">o servidor </text:span><text:span text:style-name="T13">LUIZ CARLOS DE SOUZA LEÃO</text:span><text:span text:style-name="T14">, ocupante do cargo de Técnico Judiciário, Área Administrativa, Especialidade Agente da Polícia Judicial, lotado no Fórum Trabalhista de São Lourenço da Mata, para o Núcleo de Polícia Judicial do Interior e Região Metropolitana do Recife;</text:span></text:p>
      <text:p text:style-name="P24"><text:span text:style-name="T13">XXIII - REMOVER, </text:span><text:span text:style-name="T14">o servidor </text:span><text:span text:style-name="T13">LOURIVAL LIMA ANGELIM</text:span><text:span text:style-name="T14">, ocupante do cargo de Técnico Judiciário, Área Administrativa, Especialidade Agente da Polícia Judicial, lotado no Fórum Trabalhista Heraclito Fontoura Sobral Pinto - Petrolina, para o Núcleo de Polícia Judicial do Interior e Região Metropolitana do Recife;</text:span></text:p>
      <text:p text:style-name="P24"><text:span text:style-name="T13">XXIV - REMOVER, </text:span><text:span text:style-name="T14">o servidor </text:span><text:span text:style-name="T13">MARCELO DOS SANTOS ARANHA</text:span><text:span text:style-name="T14">, ocupante do cargo de Técnico Judiciário, Área Administrativa, Especialidade Agente da Polícia Judicial, lotado no Fórum Trabalhista Heraclito Fontoura Sobral Pinto - Petrolina, para o Núcleo de Polícia Judicial do Interior e Região Metropolitana do Recife;</text:span></text:p>
      <text:p text:style-name="P24"><text:soft-page-break/><text:span text:style-name="T13">XXV - REMOVER, </text:span><text:span text:style-name="T14">o servidor </text:span><text:span text:style-name="T13">JOSÉ EMANUEL DA SILVA</text:span><text:span text:style-name="T14">, ocupante do cargo de Técnico Judiciário, Área Administrativa, Especialidade Agente da Polícia Judicial, lotado no Fórum Trabalhista Juiz Federal Arthur Barbosa Maciel - Belo Jardim, para o Núcleo de Polícia Judicial do Interior e Região Metropolitana do Recife;</text:span></text:p>
      <text:p text:style-name="P24"><text:span text:style-name="T13">XXVI - REMOVER, </text:span><text:span text:style-name="T14">o servidor </text:span><text:span text:style-name="T13">SUELIO JOAQUIM DA SILVA</text:span><text:span text:style-name="T14">, ocupante do cargo de Técnico Judiciário, Área Administrativa, Especialidade Agente da Polícia Judicial, lotado no Fórum Trabalhista Juiz Federal Arthur Barbosa Maciel - Belo Jardim, para o Núcleo de Polícia Judicial do Interior e Região Metropolitana do Recife;</text:span></text:p>
      <text:p text:style-name="P24"><text:span text:style-name="T13">XXVII - REMOVER, </text:span><text:span text:style-name="T14">o servidor </text:span><text:span text:style-name="T13">JOSÉ MÁRCIO LOPES DA SILVA</text:span><text:span text:style-name="T14">, ocupante do cargo de Técnico Judiciário, Área Administrativa, Especialidade Agente da Polícia Judicial, lotado no Fórum Trabalhista Juiz José Tácio de Sá Pereira - Garanhuns, para o Núcleo de Polícia Judicial do Interior e Região Metropolitana do Recife;</text:span></text:p>
      <text:p text:style-name="P24"><text:span text:style-name="T13">XXVIII - REMOVER, </text:span><text:span text:style-name="T14">o servidor </text:span><text:span text:style-name="T13">JOSÉ PAULO DA SILVA</text:span><text:span text:style-name="T14">, ocupante do cargo de Técnico Judiciário, Área Administrativa, Especialidade Agente da Polícia Judicial, lotado no Fórum Trabalhista Juiz Milton Lyra - Ribeirão, para o Núcleo de Polícia Judicial do Interior e Região Metropolitana do Recife;</text:span></text:p>
      <text:p text:style-name="P24"><text:span text:style-name="T13">XXIX - REMOVER, </text:span><text:span text:style-name="T14">o servidor </text:span><text:span text:style-name="T13">AMARO FRANCISCO DO NASCIMENTO</text:span><text:span text:style-name="T14">, ocupante do cargo de Técnico Judiciário, Área Administrativa, Especialidade Agente da Polícia Judicial, lotado no Fórum Trabalhista Luiz Delgado - Cabo, para o Núcleo de Polícia Judicial do Interior e Região Metropolitana do Recife</text:span><text:span text:style-name="T13">;</text:span><text:span text:style-name="T15"> </text:span></text:p>
      <text:p text:style-name="P24"><text:span text:style-name="T13">XXX - REMOVER, </text:span><text:span text:style-name="T14">o servidor </text:span><text:span text:style-name="T13">JOSUÉ TEMUDO DE OLIVEIRA</text:span><text:span text:style-name="T14">, ocupante do cargo de Técnico Judiciário, Área Administrativa, Especialidade Agente da Polícia Judicial, lotado no Fórum Trabalhista Luiz Delgado - Cabo, para o Núcleo de Polícia Judicial do Interior e Região Metropolitana do Recife;</text:span></text:p>
      <text:p text:style-name="P24"><text:span text:style-name="T13">XXXI - REMOVER, </text:span><text:span text:style-name="T14">o servidor </text:span><text:span text:style-name="T13">CARLOS ROBERTO GOMES DA SILVA</text:span><text:span text:style-name="T14">, ocupante do cargo de Técnico Judiciário, Área Administrativa, Especialidade Agente da Polícia Judicial, lotado no Fórum Trabalhista Torquarto de Castro - Olinda, para o Núcleo de Polícia Judicial do Interior e Região Metropolitana do Recife;</text:span></text:p>
      <text:p text:style-name="P24"><text:span text:style-name="T13">XXXII - REMOVER, </text:span><text:span text:style-name="T14">o servidor </text:span><text:span text:style-name="T13">EMANUEL DE OLIVEIRA GOMES</text:span><text:span text:style-name="T14">, ocupante do cargo de Técnico Judiciário, Área Administrativa, Especialidade Agente da Polícia Judicial, lotado no Fórum Trabalhista Torquarto de Castro - Olinda, para o Núcleo de Polícia Judicial do Interior e Região Metropolitana do Recife;</text:span></text:p>
      <text:p text:style-name="P24"><text:span text:style-name="T13">XXXIII - REMOVER, </text:span><text:span text:style-name="T14">o servidor </text:span><text:span text:style-name="T13">JORGE FERNANDO RODRIGUES DA COSTA</text:span><text:span text:style-name="T14">, ocupante do cargo de Técnico Judiciário, Área Administrativa, Especialidade Agente da Polícia Judicial, lotado no Fórum Trabalhista Torquarto de Castro - Olinda, para o Núcleo de Polícia Judicial do Interior e Região Metropolitana do Recife;</text:span></text:p>
      <text:p text:style-name="P24"><text:span text:style-name="T13">XXXIV - REMOVER, </text:span><text:span text:style-name="T14">o servidor </text:span><text:span text:style-name="T13">JOSÉ EDSON BATISTA DA SILVA</text:span><text:span text:style-name="T14">, ocupante do cargo de Técnico Judiciário, Área Administrativa, Especialidade Agente da Polícia Judicial, </text:span><text:soft-page-break/><text:span text:style-name="T14">lotado no Fórum Trabalhista Torquarto de Castro - Olinda, para o Núcleo de Polícia Judicial do Interior e Região Metropolitana do Recife;</text:span></text:p>
      <text:p text:style-name="P24"><text:span text:style-name="T13">XXXV - REMOVER, </text:span><text:span text:style-name="T14">o servidor </text:span><text:span text:style-name="T13">LUIZ GONZAGA DO NASCIMENTO JÚNIOR</text:span><text:span text:style-name="T14">, ocupante do cargo de Técnico Judiciário, Área Administrativa, Especialidade Agente da Polícia Judicial, lotado no Fórum Trabalhista Torquarto de Castro - Olinda, para o Núcleo de Polícia Judicial do Interior e Região Metropolitana do Recife;</text:span></text:p>
      <text:p text:style-name="P24"><text:span text:style-name="T13">XXXVI - REMOVER, </text:span><text:span text:style-name="T14">o servidor </text:span><text:span text:style-name="T13">MARCOS JOSÉ MORAIS DA SILVA</text:span><text:span text:style-name="T14">, ocupante do cargo de Técnico Judiciário, Área Administrativa, Especialidade Agente da Polícia Judicial, lotado no Fórum Trabalhista Torquarto de Castro - Olinda, para o Núcleo de Polícia Judicial do Interior e Região Metropolitana do Recife.</text:span></text:p>
      <text:p text:style-name="P21">Esta Portaria tem seus efeitos a partir de 30/10/2023.  </text:p>
      <text:p text:style-name="P23">Dê-se ciência e cumpra-se.</text:p>
      <text:p text:style-name="P26"/>
      <text:p text:style-name="P23">Recife, <text:span text:style-name="T12">27</text:span> de outubro de 2023.</text:p>
      <text:p text:style-name="P25"><text:line-break/></text:p>
      <text:p text:style-name="P20">NISE PEDROSO LINS DE SOUSA</text:p>
      <text:p text:style-name="P22">Desembargadora Presidente do TRT da 6ª Região</text:p>
      <text:p text:style-name="P17"><text:span text:style-name="Strong_20_Emphasis"><text:span text:style-name="T10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0-27T13:43:43.085000000</dc:date>
    <meta:print-date>2019-07-10T09:45:00</meta:print-date>
    <meta:editing-cycles>33</meta:editing-cycles>
    <meta:editing-duration>PT1H32M15S</meta:editing-duration>
    <meta:generator>LibreOffice/7.4.3.2$Windows_X86_64 LibreOffice_project/1048a8393ae2eeec98dff31b5c133c5f1d08b890</meta:generator>
    <meta:document-statistic meta:table-count="0" meta:image-count="0" meta:object-count="1" meta:page-count="5" meta:paragraph-count="51" meta:word-count="1705" meta:character-count="11283" meta:non-whitespace-character-count="9613"/>
  </office:meta>
</office:document-meta>
</file>