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.193in" fo:margin-bottom="0in" fo:text-indent="0.9847in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9" style:parent-style-name="NormalWeb" style:family="paragraph">
      <style:paragraph-properties fo:text-align="justify" fo:margin-top="0.193in" fo:margin-bottom="0in" fo:text-indent="0.9847in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.193in" fo:margin-bottom="0in" fo:text-indent="0.9847in"/>
    </style:style>
    <style:style style:name="T25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29" style:parent-style-name="NormalWeb" style:family="paragraph">
      <style:paragraph-properties fo:text-align="justify" fo:margin-top="0.193in" fo:margin-bottom="0in" fo:text-indent="0.9847in"/>
    </style:style>
    <style:style style:name="T3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32" style:parent-style-name="NormalWeb" style:family="paragraph">
      <style:paragraph-properties fo:text-align="justify" fo:margin-top="0.193in" fo:margin-bottom="0in" fo:text-indent="0.9847in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34" style:parent-style-name="NormalWeb" style:family="paragraph">
      <style:paragraph-properties fo:text-align="justify" fo:margin-top="0.193in" fo:margin-bottom="0in" fo:text-indent="0.9847in"/>
    </style:style>
    <style:style style:name="T3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6" style:parent-style-name="NormalWeb" style:family="paragraph">
      <style:paragraph-properties fo:text-align="justify" fo:margin-top="0.193in" fo:margin-bottom="0in" fo:text-indent="0.9847in"/>
    </style:style>
    <style:style style:name="T47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justify" fo:margin-top="0.193in" fo:margin-bottom="0in" fo:text-indent="0.9847in"/>
    </style:style>
    <style:style style:name="T4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50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text-indent="0.9847in"/>
    </style:style>
    <style:style style:name="T5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PORTARIA TRT6-GP nº 721/2024</text:span></text:p>
      <text:p text:style-name="P13"/>
      <text:p text:style-name="P14"><text:span text:style-name="T15">O DESEMBARGADOR</text:span><text:span text:style-name="T16"><text:s/>VICE-PRESIDENTE DO TRIBUNAL REGIONAL DO TRABALHO DA SEXTA REGIÃO</text:span><text:span text:style-name="T17">, no exercício da Presidência,<text:s/></text:span><text:span text:style-name="T18">no uso de suas atribuições legais e regimentais,</text:span></text:p>
      <text:p text:style-name="P19"><text:span text:style-name="T20">CONSIDERANDO</text:span><text:span text:style-name="T21"><text:s/>as férias da Exma. Juíza do Trabalho Juliana Lyra Barbosa, no período de 11 a 30/10/2024 (Ofício T</text:span><text:span text:style-name="T22">RT6 CRT 654/2023) e o disposto no ATO TRT6 GP n°. 478/2024, que trata da convocação da Exma. Magistrada Andréa Keust Bandeira de<text:s/></text:span><text:span text:style-name="T23">Melo, para atuar no Segundo Grau, até 12/10/2024;</text:span></text:p>
      <text:p text:style-name="P24"><text:span text:style-name="T25">CONSIDERANDO</text:span><text:span text:style-name="T26"><text:s/>que as referidas magistradas atuam, respectivamente, como Coorde</text:span><text:span text:style-name="T27">nadora e Supervisora/Coordenadora suplente do CEJUSC JT/1º Grau de Recife<text:s/></text:span><text:span text:style-name="T28">(Portaria TRT6-GP 28/2023);</text:span></text:p>
      <text:p text:style-name="P29"><text:span text:style-name="T30">CONSIDERANDO</text:span><text:span text:style-name="T31"><text:s/>a necessidade de se preservar a continuidade das atividades desenvolvidas no CEJUSC JT/1º Grau de Recife/PE,</text:span></text:p>
      <text:p text:style-name="P32"><text:span text:style-name="T33">R E S O L V E:</text:span></text:p>
      <text:p text:style-name="P34"><text:span text:style-name="T35">Designar a Exma.</text:span><text:span text:style-name="T36"><text:s/>Juíza do Trabalho<text:s/></text:span><text:span text:style-name="T37">ANA MARIA APARECIDA DE FREITAS</text:span><text:span text:style-name="T38">, titular da 15ª Vara do Trabalho de Recife, para atuar,<text:s/></text:span><text:span text:style-name="T39">INTERINAMENTE,<text:s/></text:span><text:span text:style-name="T40">sem prejuízo de suas atribuições jurisdicionais regulares, como</text:span><text:span text:style-name="T41"><text:s/></text:span><text:span text:style-name="T42">Coordenadora do Centro Judiciário de Métodos Consensuais de Solução de<text:s/></text:span><text:span text:style-name="T43">Disputas do 1º Grau de Jurisdição – CEJUSC JT/1º Grau de Recife-PE,<text:s/></text:span><text:span text:style-name="T44">no dia 11 de outubro de 2024</text:span><text:span text:style-name="T45">.</text:span></text:p>
      <text:p text:style-name="P46"><text:span text:style-name="T47">Publique-se. Cumpra-se.</text:span></text:p>
      <text:p text:style-name="P48"><text:span text:style-name="T49">Recife, 09 de outubro de 2024.</text:span></text:p>
      <text:p text:style-name="P50"/>
      <text:p text:style-name="P51"><text:span text:style-name="T52">SERGIO TORRES TEIXEIRA</text:span></text:p>
      <text:p text:style-name="P53"><text:span text:style-name="T54"><text:s text:c="8"/>Desembargador Vice-Presidente do TRT da 6ª Região, no exercício da<text:s/></text:span><text:span text:style-name="T55">Presidênc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WW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text-align="end" fo:margin-bottom="0in" fo:line-height="100%"/>
    </style:style>
    <style:style style:name="P3" style:parent-style-name="StandardWW" style:family="paragraph">
      <style:paragraph-properties fo:text-align="center" fo:margin-bottom="0in" fo:line-height="100%"/>
    </style:style>
    <style:style style:name="P4" style:parent-style-name="StandardWW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6" style:parent-style-name="StandardWW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WW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WW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083in -0.0016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3" text:anchor-type="paragraph" svg:x="5.32283in" svg:y="0.0063in" svg:width="0.58386in" svg:height="0.84803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g" xlink:type="simple" xlink:show="embed" xlink:actuate="onLoad"/><svg:title/><svg:desc/></draw:frame><text:s text:c="27"/></text:p>
        <text:p text:style-name="P4"><text:span text:style-name="T5">PODER JUDICIÁRIO</text:span></text:p>
        <text:p text:style-name="P6"><text:span text:style-name="T7">TRIBUNAL REGIONAL DO TRABALHO DA 6ª REGIÃO</text:span></text:p>
        <text:p text:style-name="P8"><text:span text:style-name="T9">GABINETE DA PRESIDÊNCIA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4-04-15T17:27:00Z</meta:creation-date>
    <dc:date>2024-10-09T18:21:00Z</dc:date>
    <meta:print-date>2024-10-03T10:42:00Z</meta:print-date>
    <meta:template xlink:href="Normal.dotm" xlink:type="simple"/>
    <meta:editing-cycles>1</meta:editing-cycles>
    <meta:editing-duration>PT2760S</meta:editing-duration>
    <meta:user-defined meta:name="AppVersion">14.0000</meta:user-defined>
    <meta:document-statistic meta:page-count="1" meta:paragraph-count="2" meta:word-count="208" meta:character-count="1332" meta:row-count="9" meta:non-whitespace-character-count="1126"/>
  </office:meta>
</office:document-meta>
</file>