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.011cm" fo:margin-top="0.212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/>
    </style:style>
    <style:style style:name="P4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6.501cm"/>
        </style:tab-stops>
      </style:paragraph-properties>
      <style:text-properties fo:font-variant="normal" fo:text-transform="none" fo:color="#000000" loext:opacity="100%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5" style:family="paragraph" style:parent-style-name="Standard">
      <style:paragraph-properties fo:margin-left="9.502cm" fo:margin-right="0cm" fo:line-height="125%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loext:opacity="100%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18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7.001cm"/>
          <style:tab-stop style:position="18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2.54cm"/>
          <style:tab-stop style:position="16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1.221cm" fo:margin-right="0.011cm" fo:margin-top="0.109cm" fo:margin-bottom="0cm" style:contextual-spacing="false" fo:line-height="100%" fo:text-align="justify" style:justify-single-word="false" fo:keep-together="auto" fo:orphans="2" fo:widows="2" fo:text-indent="1.24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2.499cm" style:auto-text-indent="false" fo:break-before="auto" fo:break-after="auto" fo:padding="0cm" fo:border="none" fo:keep-with-next="auto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4.54cm"/>
          <style:tab-stop style:position="18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style:font-name-asian="Verdana1" style:font-size-asian="10.5pt" style:font-style-asian="normal" style:font-weight-asian="normal" style:font-name-complex="Verdana1" style:font-size-complex="10.5pt"/>
    </style:style>
    <style:style style:name="P17" style:family="paragraph" style:parent-style-name="Standard">
      <style:paragraph-properties fo:margin-left="0.026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2.593cm"/>
          <style:tab-stop style:position="16.55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style:font-name-asian="Verdana1" style:font-size-asian="10.5pt" style:font-style-asian="normal" style:font-weight-asian="normal" style:font-name-complex="Verdana1" style:font-size-complex="10.5pt"/>
    </style:style>
    <style:style style:name="P18" style:family="paragraph" style:parent-style-name="Standard">
      <style:paragraph-properties fo:margin-left="0.053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16.501cm"/>
        </style:tab-stops>
      </style:paragraph-properties>
    </style:style>
    <style:style style:name="P20" style:family="paragraph" style:parent-style-name="Standard">
      <style:paragraph-properties fo:margin-left="0.026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5.054cm"/>
          <style:tab-stop style:position="16.554cm"/>
        </style:tab-stops>
      </style:paragraph-properties>
    </style:style>
    <style:style style:name="P21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d9d2c"/>
    </style:style>
    <style:style style:name="P22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3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officeooo:paragraph-rsid="000d9d2c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2.499cm" style:auto-text-indent="false" fo:break-before="auto" fo:break-after="auto" fo:padding="0cm" fo:border="none" fo:keep-with-next="auto">
        <style:tab-stops>
          <style:tab-stop style:position="2.566cm"/>
          <style:tab-stop style:position="16.528cm"/>
        </style:tab-stops>
      </style:paragraph-properties>
    </style:style>
    <style:style style:name="P25" style:family="paragraph" style:parent-style-name="Heading_20_2">
      <style:paragraph-properties fo:margin-left="1cm" fo:margin-right="-0.002cm" fo:text-align="center" style:justify-single-word="false" fo:text-indent="0cm" style:auto-text-indent="false" fo:break-before="auto" fo:break-after="auto" fo:padding="0cm" fo:border="none">
        <style:tab-stops>
          <style:tab-stop style:position="18.501cm"/>
        </style:tab-stops>
      </style:paragraph-properties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27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0d9d2c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0e4cd4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style:font-name-asian="Verdana1" style:font-size-asian="10.5pt" style:font-style-asian="normal" style:font-weight-asian="normal" style:font-name-complex="Verdana1" style:font-size-complex="10.5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style:font-name-asian="Verdana1" style:font-size-asian="10.5pt" style:font-style-asian="normal" style:font-weight-asian="normal" style:font-name-complex="Verdana1" style:font-size-complex="10.5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rsid="000d43dd" style:font-name-asian="Verdana1" style:font-size-asian="10.5pt" style:font-style-asian="normal" style:font-weight-asian="normal" style:font-name-complex="Verdana1" style:font-size-complex="10.5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rsid="000d9d2c" style:font-name-asian="Verdana1" style:font-size-asian="10.5pt" style:font-style-asian="normal" style:font-weight-asian="normal" style:font-name-complex="Verdana1" style:font-size-complex="10.5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style:font-name-asian="Verdana1" style:font-size-asian="10.5pt" style:font-style-asian="normal" style:font-weight-asian="bold" style:font-name-complex="Verdana1" style:font-size-complex="10.5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style:font-name-asian="Verdana1" style:font-size-asian="10.5pt" style:font-style-asian="normal" style:font-weight-asian="bold" style:font-name-complex="Verdana1" style:font-size-complex="10.5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rsid="000d43dd" style:font-name-asian="Verdana1" style:font-size-asian="10.5pt" style:font-style-asian="normal" style:font-weight-asian="bold" style:font-name-complex="Verdana1" style:font-size-complex="10.5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rsid="000d43dd" style:font-name-asian="Verdana1" style:font-size-asian="10.5pt" style:font-style-asian="normal" style:font-weight-asian="bold" style:font-name-complex="Verdana1" style:font-size-complex="10.5pt"/>
    </style:style>
    <style:style style:name="T17" style:family="text">
      <style:text-properties fo:font-variant="normal" fo:text-transform="none" fo:color="#000000" loext:opacity="100%"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/>
    </style:style>
    <style:style style:name="T18" style:family="text">
      <style:text-properties fo:font-variant="normal" fo:text-transform="none" fo:color="#000000" loext:opacity="100%" style:font-name="Verdana" fo:font-size="10pt" fo:font-style="normal" style:text-underline-style="solid" style:text-underline-width="auto" style:text-underline-color="font-color" officeooo:rsid="000d9d2c" style:font-name-asian="Verdana1" style:font-size-asian="10pt" style:font-style-asian="normal" style:font-name-complex="Verdana1" style:font-size-complex="10pt"/>
    </style:style>
    <style:style style:name="T19" style:family="text">
      <style:text-properties officeooo:rsid="000d9d2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loext:decorative="false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1.png" text:anchor-type="as-char" svg:width="1.667cm" svg:height="1.741cm" draw:z-index="0"><draw:image xlink:href="Pictures/10000000000000E1000000EB7281633B.png" xlink:type="simple" xlink:show="embed" xlink:actuate="onLoad" draw:mime-type="image/png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4">Gabinete da Presidência</text:p>
      <text:p text:style-name="P25"><draw:rect text:anchor-type="as-char" style:rel-width="100%" draw:z-index="1" draw:name="Forma1" draw:style-name="gr1" draw:text-style-name="P27" svg:width="0.003cm" svg:height="0.054cm"><text:p/></draw:rect><text:span text:style-name="T17">PORTARIA TRT6–GP nº </text:span><text:span text:style-name="T18">720</text:span><text:span text:style-name="T17">/2024</text:span></text:p>
      <text:p text:style-name="P3"/>
      <text:p text:style-name="P5">Autoriza o deslocamento d<text:span text:style-name="T19">e</text:span> <text:span text:style-name="T19">Juíza Substituta do Trabalho</text:span>, a aquisição de passagens aéreas, concede diária<text:span text:style-name="T19">s</text:span> e adicional de deslocamento.</text:p>
      <text:p text:style-name="P4"/>
      <text:p text:style-name="P4"/>
      <text:p text:style-name="P18"><text:span text:style-name="T1">O DESEMBARGADOR VICE-PRESIDENTE DO TRIBUNAL REGIONAL DO TRABALHO DA SEXTA REGIÃO, NO EXERCÍCIO DA PRESIDÊNCIA, </text:span><text:span text:style-name="T2">no uso de suas atribuições legais e regimentais, previstas no art. 18, incisos XVI, XXII e XL, do Regimento Interno deste Sexto Regional;</text:span></text:p>
      <text:p text:style-name="P8"/>
      <text:p text:style-name="P19"><text:span text:style-name="T1">CONSIDERANDO </text:span><text:span text:style-name="T2">o previsto no Ato TRT-GP nº 425/2013 e conforme PROAD nº </text:span><text:span text:style-name="T3">24194</text:span><text:span text:style-name="T2">/2024,</text:span></text:p>
      <text:p text:style-name="P8"/>
      <text:p text:style-name="P8"/>
      <text:p text:style-name="P8"/>
      <text:p text:style-name="P8"/>
      <text:p text:style-name="P20"><text:span text:style-name="T1">R E S O L V E</text:span><text:span text:style-name="T7">, </text:span><text:span text:style-name="T8">ad referendum</text:span><text:span text:style-name="T2"> do E. Tribunal Pleno:</text:span></text:p>
      <text:p text:style-name="P9"/>
      <text:p text:style-name="P9"/>
      <text:p text:style-name="P22"><text:span text:style-name="T1">Art. 1º.</text:span><text:span text:style-name="T2"> </text:span><text:span text:style-name="T1">AUTORIZAR</text:span><text:span text:style-name="T2"> </text:span><text:span text:style-name="T10">o deslocamento da Exma. Juíza do Trabalho Substituta, </text:span><text:span text:style-name="T14">WIVIANE MARIA OLIVEIRA DE SOUZA</text:span><text:span text:style-name="T10">, para </text:span><text:span text:style-name="T14">BRASÍLIA/DF</text:span><text:span text:style-name="T10">, para fins de participar da </text:span><text:span text:style-name="T14">1ª Reunião para Planejamento da Linguagem Simples no Poder Judiciário para o ano de 2025 e da cerimônia de entrega do Selo Linguagem Simples</text:span><text:span text:style-name="T10">, a serem realizadas no dia 16 de outubro de 2024, na referida localidade, </text:span><text:span text:style-name="T14">ficando afastada da jurisdição na referida data</text:span><text:span text:style-name="T4">.</text:span></text:p>
      <text:p text:style-name="P10"/>
      <text:p text:style-name="P21"><text:span text:style-name="T1">Art. 2º. AUTORIZAR</text:span><text:span text:style-name="T2"> </text:span><text:span text:style-name="T9">a aquisição de passagens aéreas relativas ao percurso Recife/Brasília/Recife, em favor da Magistrada, observando-se a</text:span><text:span text:style-name="T11">s</text:span><text:span text:style-name="T9"> seguinte</text:span><text:span text:style-name="T11">s</text:span><text:span text:style-name="T9"> data</text:span><text:span text:style-name="T11">s</text:span><text:span text:style-name="T9">: </text:span><text:span text:style-name="T11">15/10/2024 (terça-feira) – ida e 17/10/2024 (quinta-feira) – retorno, em razão da justificativa apresentada no </text:span><text:span text:style-name="T12">supracitado</text:span><text:span text:style-name="T11"> Proad</text:span><text:span text:style-name="T9">.</text:span></text:p>
      <text:p text:style-name="P16"/>
      <text:p text:style-name="P23"><text:span text:style-name="T1">Art. 3º. CONCEDER</text:span><text:span text:style-name="T2"> </text:span><text:span text:style-name="T9">à Exma. Magistrada </text:span><text:span text:style-name="T15">2 (duas)</text:span><text:span text:style-name="T13"> diária</text:span><text:span text:style-name="T16">s integrais</text:span><text:span text:style-name="T9">, relativa</text:span><text:span text:style-name="T11">s</text:span><text:span text:style-name="T9"> ao</text:span><text:span text:style-name="T11">s pernoites dos dias 15 e 16/10/2024, </text:span><text:span text:style-name="T15">1/2 (meia) diária,</text:span><text:span text:style-name="T11"> referente ao dia do retorno em 17/10/2024,</text:span><text:span text:style-name="T9"> e </text:span><text:span text:style-name="T13">1 (um) adicional de deslocamento</text:span><text:span text:style-name="T9">, correspondente às localidades de origem e de destino, nos termos do artigo 2º, incisos I e II, “c”, e artigos 3º, 8º, 13, 14 e 14-A do Ato TRT-GP n° 425/2013 .</text:span></text:p>
      <text:p text:style-name="P17"/>
      <text:p text:style-name="P17"><text:soft-page-break/></text:p>
      <text:p text:style-name="P17"/>
      <text:p text:style-name="P24"><text:span text:style-name="T1">Art. 4º.</text:span><text:span text:style-name="T2"> Esta Portaria produzirá efeitos a partir da publicação.</text:span></text:p>
      <text:p text:style-name="P11"/>
      <text:p text:style-name="P13">Dê-se ciência e publique-se.</text:p>
      <text:p text:style-name="P12"/>
      <text:p text:style-name="P1"><text:span text:style-name="T2">Recife, </text:span><text:span text:style-name="T5">09 de outubro de 2024</text:span><text:span text:style-name="T6">.</text:span></text:p>
      <text:p text:style-name="P15">SERGIO TORRES TEIXEIRA</text:p>
      <text:p text:style-name="P7">Desembargador Vice-Presidente do Tribunal Regional do Trabalho da 6ª Região,</text:p>
      <text:p text:style-name="P7">no exercício da Presidência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orphans="2" fo:widows="2" fo:break-before="auto" fo:break-after="auto" fo:padding="0cm" fo:border="none" fo:keep-with-next="always"/>
      <style:text-properties fo:font-variant="normal" fo:text-transform="none"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4-10-10T09:39:16.560000000</dc:date>
    <meta:editing-duration>PT2M12S</meta:editing-duration>
    <meta:editing-cycles>2</meta:editing-cycles>
    <meta:document-statistic meta:table-count="0" meta:image-count="1" meta:object-count="0" meta:page-count="2" meta:paragraph-count="19" meta:word-count="307" meta:character-count="1960" meta:non-whitespace-character-count="1669"/>
  </office:meta>
</office:document-meta>
</file>