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e7e7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e7e7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e7e7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Cabeçe7e7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edtulo2" style:family="paragraph">
      <style:paragraph-properties fo:text-align="center" fo:margin-left="0.3937in">
        <style:tab-stops>
          <style:tab-stop style:type="left" style:position="7.284in"/>
        </style:tab-stops>
      </style:paragraph-properties>
    </style:style>
    <style:style style:name="T12" style:parent-style-name="Fonteparág.padrão" style:family="text">
      <style:text-properties style:font-name="Verdana" style:font-name-asian="Verdan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WW" style:family="paragraph">
      <style:text-properties style:font-size-complex="10pt"/>
    </style:style>
    <style:style style:name="P14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5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P16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17" style:parent-style-name="StandardWW" style:family="paragraph">
      <style:paragraph-properties fo:text-align="justify" fo:line-height="0.2083in">
        <style:tab-stops>
          <style:tab-stop style:type="left" style:position="6.4965in"/>
        </style:tab-stops>
      </style:paragraph-properties>
      <style:text-properties style:font-size-complex="10pt"/>
    </style:style>
    <style:style style:name="P18" style:parent-style-name="StandardWW" style:family="paragraph">
      <style:paragraph-properties fo:text-align="justify" fo:line-height="0.2083in" fo:margin-left="0.0208in" fo:text-indent="1.1812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size-complex="10pt"/>
    </style:style>
    <style:style style:name="T20" style:parent-style-name="Fonteparág.padrão" style:family="text">
      <style:text-properties fo:font-weight="bold" style:font-weight-asian="bold" style:font-size-complex="10pt"/>
    </style:style>
    <style:style style:name="T21" style:parent-style-name="Fonteparág.padrão" style:family="text">
      <style:text-properties style:font-size-complex="10pt"/>
    </style:style>
    <style:style style:name="P22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7.284in"/>
        </style:tab-stops>
      </style:paragraph-properties>
      <style:text-properties style:font-size-complex="10pt"/>
    </style:style>
    <style:style style:name="P23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size-complex="10pt"/>
    </style:style>
    <style:style style:name="T25" style:parent-style-name="Fonteparág.padrão" style:family="text">
      <style:text-properties style:font-size-complex="10pt"/>
    </style:style>
    <style:style style:name="P26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27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size-complex="10pt"/>
    </style:style>
    <style:style style:name="T29" style:parent-style-name="Fonteparág.padrão" style:family="text">
      <style:text-properties style:font-size-complex="10pt"/>
    </style:style>
    <style:style style:name="T30" style:parent-style-name="Fonteparág.padrão" style:family="text">
      <style:text-properties style:font-size-complex="10pt"/>
    </style:style>
    <style:style style:name="T31" style:parent-style-name="Fonteparág.padrão" style:family="text">
      <style:text-properties style:font-name-complex="Arial" fo:font-weight="bold" style:font-weight-asian="bold" style:font-size-complex="10pt"/>
    </style:style>
    <style:style style:name="T32" style:parent-style-name="Fonteparág.padrão" style:family="text">
      <style:text-properties style:font-size-complex="10pt"/>
    </style:style>
    <style:style style:name="P33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34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size-complex="10pt"/>
    </style:style>
    <style:style style:name="T36" style:parent-style-name="Fonteparág.padrão" style:family="text">
      <style:text-properties style:font-size-complex="10pt"/>
    </style:style>
    <style:style style:name="T37" style:parent-style-name="Fonteparág.padrão" style:family="text">
      <style:text-properties style:font-name-complex="Arial" style:font-size-complex="10pt"/>
    </style:style>
    <style:style style:name="T38" style:parent-style-name="Fonteparág.padrão" style:family="text">
      <style:text-properties style:font-name-complex="Arial" style:font-size-complex="10pt"/>
    </style:style>
    <style:style style:name="T39" style:parent-style-name="Fonteparág.padrão" style:family="text">
      <style:text-properties style:font-size-complex="10pt"/>
    </style:style>
    <style:style style:name="P40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41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42" style:parent-style-name="StandardWW" style:family="paragraph">
      <style:paragraph-properties fo:text-align="justify" fo:line-height="0.2083in" fo:margin-left="0.0104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43" style:parent-style-name="Fonteparág.padrão" style:family="text">
      <style:text-properties fo:font-weight="bold" style:font-weight-asian="bold" style:font-size-complex="10pt"/>
    </style:style>
    <style:style style:name="T44" style:parent-style-name="Fonteparág.padrão" style:family="text">
      <style:text-properties style:font-size-complex="10pt"/>
    </style:style>
    <style:style style:name="P45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46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47" style:parent-style-name="StandardWW" style:family="paragraph">
      <style:paragraph-properties fo:text-align="justify" fo:line-height="0.2083in" fo:margin-left="0.3937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style:font-size-complex="10pt"/>
    </style:style>
    <style:style style:name="P48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size-complex="10pt" fo:background-color="#FFFFFF"/>
    </style:style>
    <style:style style:name="T50" style:parent-style-name="Fonteparág.padrão" style:family="text">
      <style:text-properties fo:font-weight="bold" style:font-weight-asian="bold" style:font-size-complex="10pt"/>
    </style:style>
    <style:style style:name="T51" style:parent-style-name="Fonteparág.padrão" style:family="text">
      <style:text-properties style:font-size-complex="10pt"/>
    </style:style>
    <style:style style:name="P52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tyle="italic" style:font-style-asian="italic" style:font-size-complex="10pt"/>
    </style:style>
    <style:style style:name="P53" style:parent-style-name="western" style:family="paragraph">
      <style:paragraph-properties fo:text-align="justify" fo:margin-top="0in" fo:margin-bottom="0in" fo:margin-right="0.0041in" fo:text-indent="0.9847in"/>
    </style:style>
    <style:style style:name="T54" style:parent-style-name="Fonteparág.padrão" style:family="text">
      <style:text-properties fo:font-style="italic" style:font-style-asian="italic" fo:font-size="10pt" style:font-size-asian="10pt" style:font-size-complex="10pt" fo:background-color="#FFFFFF"/>
    </style:style>
    <style:style style:name="T55" style:parent-style-name="Fonteparág.padrão" style:family="text">
      <style:text-properties style:font-name-asian="Arial" fo:font-style="italic" style:font-style-asian="italic" fo:font-size="10pt" style:font-size-asian="10pt" style:font-size-complex="10pt" fo:background-color="#FFFFFF"/>
    </style:style>
    <style:style style:name="T56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 fo:background-color="#FFFFFF"/>
    </style:style>
    <style:style style:name="T57" style:parent-style-name="Fonteparág.padrão" style:family="text">
      <style:text-properties fo:font-style="italic" style:font-style-asian="italic" fo:font-size="10pt" style:font-size-asian="10pt" style:font-size-complex="10pt" fo:background-color="#FFFFFF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/>
    </style:style>
    <style:style style:name="P78" style:parent-style-name="western" style:family="paragraph">
      <style:paragraph-properties fo:text-align="justify" fo:margin-top="0in" fo:margin-bottom="0in" fo:margin-right="0.0041in" fo:text-indent="0.9847in"/>
    </style:style>
    <style:style style:name="T79" style:parent-style-name="Forte" style:family="text">
      <style:text-properties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Web" style:family="paragraph">
      <style:paragraph-properties fo:text-align="justify" fo:margin-bottom="0in" fo:text-indent="0.9847in"/>
    </style:style>
    <style:style style:name="T91" style:parent-style-name="Forte" style:family="text">
      <style:text-properties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95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9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99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00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01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03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-asian="Arial" fo:font-style="italic" style:font-style-asian="italic" fo:font-size="10pt" style:font-size-asian="10pt" style:font-size-complex="10pt" fo:background-color="#FFFFFF"/>
    </style:style>
    <style:style style:name="P105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size-complex="10pt"/>
    </style:style>
    <style:style style:name="P106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107" style:parent-style-name="Fonteparág.padrão" style:family="text">
      <style:text-properties fo:font-weight="bold" style:font-weight-asian="bold" fo:color="#000000" style:font-size-complex="10pt"/>
    </style:style>
    <style:style style:name="T108" style:parent-style-name="Fonteparág.padrão" style:family="text">
      <style:text-properties fo:color="#000000" style:font-size-complex="10pt"/>
    </style:style>
    <style:style style:name="T109" style:parent-style-name="Fonteparág.padrão" style:family="text">
      <style:text-properties fo:font-weight="bold" style:font-weight-asian="bold" fo:color="#000000" style:font-size-complex="10pt"/>
    </style:style>
    <style:style style:name="T110" style:parent-style-name="Fonteparág.padrão" style:family="text">
      <style:text-properties fo:color="#000000" style:font-size-complex="10pt"/>
    </style:style>
    <style:style style:name="T111" style:parent-style-name="Fonteparág.padrão" style:family="text">
      <style:text-properties style:font-name-asian="Arial" fo:color="#000000" style:font-size-complex="10pt"/>
    </style:style>
    <style:style style:name="T112" style:parent-style-name="Fonteparág.padrão" style:family="text">
      <style:text-properties style:font-name-asian="Liberation Serif" fo:color="#000000" style:font-size-complex="10pt"/>
    </style:style>
    <style:style style:name="T113" style:parent-style-name="Fonteparág.padrão" style:family="text">
      <style:text-properties style:font-name-asian="Liberation Serif" fo:color="#000000" style:font-size-complex="10pt"/>
    </style:style>
    <style:style style:name="T114" style:parent-style-name="Fonteparág.padrão" style:family="text">
      <style:text-properties style:font-name-asian="Liberation Serif" fo:color="#000000" style:font-size-complex="10pt"/>
    </style:style>
    <style:style style:name="P115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="Verdana" fo:font-size="10pt" style:font-size-asian="10pt" style:font-size-complex="10pt"/>
    </style:style>
    <style:style style:name="P116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117" style:parent-style-name="Fonteparág.padrão" style:family="text">
      <style:text-properties style:font-name="Verdana" style:font-name-asian="Verdana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Verdana" style:font-name-asian="Verdana" fo:font-size="10pt" style:font-size-asian="10pt" style:font-size-complex="10pt" fo:background-color="#FFFFFF"/>
    </style:style>
    <style:style style:name="P119" style:parent-style-name="StandardWW" style:family="paragraph">
      <style:paragraph-properties fo:text-align="justify" fo:line-height="0.2083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style:font-size-complex="10pt"/>
    </style:style>
    <style:style style:name="P120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</style:style>
    <style:style style:name="T121" style:parent-style-name="Fonteparág.padrão" style:family="text">
      <style:text-properties style:font-name="Verdana" style:font-name-asian="Verdana" fo:font-size="10pt" style:font-size-asian="10pt" style:font-size-complex="10pt" fo:background-color="#FFFFFF"/>
    </style:style>
    <style:style style:name="P122" style:parent-style-name="StandardWW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font-size-complex="10pt"/>
    </style:style>
    <style:style style:name="P123" style:parent-style-name="Padrão" style:family="paragraph">
      <style:paragraph-properties fo:text-align="center" fo:margin-top="0.0833in"/>
    </style:style>
    <style:style style:name="T124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125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fo:font-size="10pt" style:font-size-asian="10pt" style:font-size-complex="10pt"/>
    </style:style>
    <style:style style:name="P127" style:parent-style-name="Padrão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128" style:parent-style-name="Padrão" style:family="paragraph">
      <style:paragraph-properties fo:text-align="center" fo:margin-top="0.0833in"/>
    </style:style>
    <style:style style:name="T129" style:parent-style-name="StrongEmphasis" style:family="text">
      <style:text-properties style:font-name="Verdana" style:font-name-asian="Arial" style:font-name-complex="Liberation Serif" fo:font-size="10pt" style:font-size-asian="10pt" style:font-size-complex="10pt"/>
    </style:style>
    <style:style style:name="P130" style:parent-style-name="Padrão" style:family="paragraph">
      <style:paragraph-properties fo:text-align="center" fo:margin-top="0.0833in"/>
    </style:style>
    <style:style style:name="T131" style:parent-style-name="Fonteparág.padrão" style:family="text">
      <style:text-properties style:font-name="Verdana" style:font-name-asian="Arial" fo:font-size="10pt" style:font-size-asian="10pt" style:font-size-complex="10pt"/>
    </style:style>
    <style:style style:name="P132" style:parent-style-name="Padrão" style:family="paragraph">
      <style:paragraph-properties fo:text-align="center" fo:margin-top="0.0833in"/>
    </style:style>
    <style:style style:name="T133" style:parent-style-name="Fonteparág.padrão" style:family="text">
      <style:text-properties style:font-name="Verdana" style:font-name-asian="Arial" fo:font-size="10pt" style:font-size-asian="10pt" style:font-size-complex="10pt"/>
    </style:style>
    <style:style style:name="P134" style:parent-style-name="NormalWeb" style:family="paragraph">
      <style:paragraph-properties fo:text-align="center" fo:margin-top="0.0833in" fo:margin-bottom="0in"/>
    </style:style>
    <style:style style:name="T135" style:parent-style-name="Fonteparág.padrão" style:family="text">
      <style:text-properties style:font-name-asian="Arial" fo:font-weight="bold" style:font-weight-asian="bold" fo:font-size="10pt" style:font-size-asian="10pt" style:font-size-complex="10pt"/>
    </style:style>
    <style:style style:name="P136" style:parent-style-name="NormalWeb" style:family="paragraph">
      <style:paragraph-properties fo:text-align="center"/>
    </style:style>
    <style:style style:name="P137" style:parent-style-name="Padrão" style:family="paragraph">
      <style:paragraph-properties fo:margin-top="0.083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0905in" svg:height="0.685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><text:span text:style-name="T12">PORTARIA TRT6–GP nº 719/2024</text:span></text:p>
      <text:p text:style-name="P13"/>
      <text:p text:style-name="P14"><text:span text:style-name="T15">Altera a Portaria TRT6-GP nº 698/2024.</text:span></text:p>
      <text:p text:style-name="P16"/>
      <text:p text:style-name="P17"/>
      <text:p text:style-name="P18"><text:span text:style-name="T19">O<text:s/></text:span><text:span text:style-name="T20">DESEMBARGADOR VICE-PRESIDENTE DO TRIBUNAL REGIONAL DO TRABALHO DA SEXTA REGIÃO, NO EXERCÍCIO DA PRESIDÊNCIA,<text:s/></text:span><text:span text:style-name="T21">no uso de suas atribuições legais e regimentais, previstas no art. 18, incisos XVI, XXII e XL, do Regimento Interno deste Sexto Regional;</text:span></text:p>
      <text:p text:style-name="P22"/>
      <text:p text:style-name="P23"><text:span text:style-name="T24">CONSIDERANDO<text:s/></text:span><text:span text:style-name="T25">o previsto no Ato TRT-GP nº 425/2013 e conforme PROAD nº 23735/2024,</text:span></text:p>
      <text:p text:style-name="P26"/>
      <text:p text:style-name="P27"><text:span text:style-name="T28">CONSIDERANDO<text:s/></text:span><text:span text:style-name="T29">a expedição da Portaria TRT6-GP nº 698/2024, que autorizou a aquisição de passagens aéreas, a concessão de diárias e de adicional de deslocamento, em favor do s</text:span><text:span text:style-name="T30">ervidor<text:s/></text:span><text:span text:style-name="T31">Sérgio Ricardo Batista Mello</text:span><text:span text:style-name="T32">;</text:span></text:p>
      <text:p text:style-name="P33"/>
      <text:p text:style-name="P34"><text:span text:style-name="T35">CONSIDERANDO</text:span><text:span text:style-name="T36"><text:s/>a solicitação de alteração quanto ao voo de retorno apresentada pelo referido servidor, mediante a qual informa que acompanhará Exma. Desembargadora Presidente<text:s/></text:span><text:span text:style-name="T37">deste Tribunal em reuniões institucionais, a</text:span><text:span text:style-name="T38">s quais se estenderão até o 10/10/2024</text:span><text:span text:style-name="T39">;</text:span></text:p>
      <text:p text:style-name="P40"/>
      <text:p text:style-name="P41"/>
      <text:p text:style-name="P42"><text:span text:style-name="T43">R E S O L V E</text:span><text:span text:style-name="T44">:</text:span></text:p>
      <text:p text:style-name="P45"/>
      <text:p text:style-name="P46"/>
      <text:p text:style-name="P47"/>
      <text:p text:style-name="P48"><text:span text:style-name="T49">Art. 1º.</text:span><text:span text:style-name="T50"><text:s/>ALTERAR os arts. 1º, 2º e 3º da Portaria TRT6-GP nº 698/2024</text:span><text:span text:style-name="T51">, que passam a vigorar com a seguinte redação:</text:span></text:p>
      <text:p text:style-name="P52"/>
      <text:p text:style-name="P53"><text:span text:style-name="T54"><text:s/></text:span><text:span text:style-name="T55">“</text:span><text:span text:style-name="T56">Art. 1º</text:span><text:span text:style-name="T57">.<text:s/></text:span><text:span text:style-name="T58">Autorizar<text:s/></text:span><text:span text:style-name="T59">o deslocamento do servidor<text:s/></text:span><text:span text:style-name="T60">Sérgio Ricardo Batista Mello</text:span><text:span text:style-name="T61">,<text:s/></text:span><text:span text:style-name="T62">Técnico Judiciário, Diretor da Secretaria Administrativa<text:s/></text:span><text:span text:style-name="T63">do TRT6</text:span><text:span text:style-name="T64">, para</text:span><text:span text:style-name="T65"><text:s/>Brasília/DF</text:span><text:span text:style-name="T66">, para fins de<text:s/></text:span><text:span text:style-name="T67">ACOMPANHAR<text:s/></text:span><text:span text:style-name="T68">a Exma. Desembargadora Presidente do TRT6,</text:span><text:span text:style-name="T69"><text:s/>Nise Pedroso Lins de Sousa,<text:s/></text:span><text:span text:style-name="T70">PRESTANDO-LHE ASSISTÊNCIA DIRETA,</text:span><text:span text:style-name="T71"><text:s/>em Reuniões Institucionais</text:span><text:span text:style-name="T72">, a serem realiza</text:span><text:span text:style-name="T73">das nos dias 8,9 e 10 de outubro de 2024</text:span><text:span text:style-name="T74">,</text:span><text:span text:style-name="T75"><text:s/>na referida localidade</text:span><text:span text:style-name="T76">.</text:span></text:p>
      <text:p text:style-name="P77"/>
      <text:p text:style-name="P78"><text:span text:style-name="T79">Art. 2º. Autorizar<text:s/></text:span><text:span text:style-name="T80">a aquisição de passagens aéreas relativas ao percurso Recife/Brasília/Recife, em favor do referido servidor, observando-se as seguintes datas:<text:s/></text:span><text:span text:style-name="T81">7</text:span><text:span text:style-name="T82">/10/2024</text:span><text:span text:style-name="T83"><text:s/>(segunda-feira) –</text:span><text:span text:style-name="T84"><text:s/>ida e</text:span><text:span text:style-name="T85"><text:s/>10</text:span><text:span text:style-name="T86">/10/2024</text:span><text:span text:style-name="T87"><text:s/>(quinta-feira) – retorno</text:span><text:span text:style-name="T88">.</text:span></text:p>
      <text:p text:style-name="P89"/>
      <text:p text:style-name="P90"><text:span text:style-name="T91">Art. 3º. Conceder<text:s/></text:span><text:span text:style-name="T92">ao servidor<text:s/></text:span><text:span text:style-name="T93">03</text:span><text:span text:style-name="T94"><text:s/>(três) diárias integrais</text:span><text:span text:style-name="T95">, relativas aos pernoites do período de 7 a 9/10/2024,<text:s/></text:span><text:span text:style-name="T96">1/2 (meia) diária</text:span><text:span text:style-name="T97">, relativa ao dia do retorno em 10/10/2024, e<text:s/></text:span><text:span text:style-name="T98">1 (um) adicional de deslocamento</text:span><text:span text:style-name="T99">,<text:s/></text:span><text:soft-page-break/><text:span text:style-name="T100">co</text:span><text:span text:style-name="T101">rrespondente às localidades de origem e de destino, nos termos do artigo 2º, incisos I e II, “c”, e artigos 3º,<text:s/></text:span><text:span text:style-name="T102">5º</text:span><text:span text:style-name="T103">, 8º, 13, 14 e 14-A do Ato TRT-GP n° 425/2013.</text:span><text:span text:style-name="T104">”</text:span></text:p>
      <text:p text:style-name="P105"/>
      <text:p text:style-name="P106"><text:span text:style-name="T107">Art. 2º.</text:span><text:span text:style-name="T108"><text:s/></text:span><text:span text:style-name="T109">DETERMINAR</text:span><text:span text:style-name="T110"><text:s/>à<text:s/></text:span><text:span text:style-name="T111">Seção de Diárias e Passagens</text:span><text:span text:style-name="T112"><text:s/>que proceda com a devida alteração quanto<text:s/></text:span><text:span text:style-name="T113">à data do voo de retorno concedida na Portaria TRT6-GP 698/2024 ou que, no caso de impossibilidade de alteração, proceda com o cancelamento da referida passagem de retorno, com a solicitação do respectivo reembolso, e adquira nova passagem de retorno nos m</text:span><text:span text:style-name="T114">oldes ora deferidos. E, ainda, que acrescente o valor da diária ao pagamento porventura já realizado, conforme o período de estada atualizado (07 a 10/10/2024).</text:span></text:p>
      <text:p text:style-name="P115"/>
      <text:p text:style-name="P116"><text:span text:style-name="T117">Art. 3º.<text:s/></text:span><text:span text:style-name="T118">Esta Portaria produzirá efeitos a partir da publicação.</text:span></text:p>
      <text:p text:style-name="P119"/>
      <text:p text:style-name="P120"><text:span text:style-name="T121">Dê-se ciência e publique-se.</text:span></text:p>
      <text:p text:style-name="P122"/>
      <text:p text:style-name="P123"><text:span text:style-name="T124">Recife,<text:s/></text:span><text:span text:style-name="T125">9 de outubro de 2024</text:span><text:span text:style-name="T126">.</text:span></text:p>
      <text:p text:style-name="P127"/>
      <text:p text:style-name="P128"><text:bookmark-start text:name="_Hlk112749252"/><text:bookmark-end text:name="_Hlk112749252"/><text:span text:style-name="T129">SERGIO TORRES TEIXEIRA</text:span></text:p>
      <text:p text:style-name="P130"><text:span text:style-name="T131">Desembargador Vice-Presidente do TRT da 6º Região,</text:span></text:p>
      <text:p text:style-name="P132"><text:span text:style-name="T133">no exercício da Presidência</text:span></text:p>
      <text:p text:style-name="P134"><text:bookmark-start text:name="_Hlk112749252_Copia_1"/><text:bookmark-end text:name="_Hlk112749252_Copia_1"/><text:span text:style-name="T135"><text:s/></text:span></text:p>
      <text:p text:style-name="P136"/>
      <text:p text:style-name="P137"><text:bookmark-start text:name="_GoBack_Copia_2_Copia_4_Copia_1"/><text:bookmark-start text:name="_GoBack_Copia_2_Copia_4_Copia_4"/><text:bookmark-start text:name="_GoBack_Copia_2_Copia_4_Copia_1_Copia_2"/><text:bookmark-start text:name="_GoBack_Copia_2_Copia_4_Copia_3"/><text:bookmark-start text:name="_GoBack_Copia_2_Copia_4_Copia_1_Copia_1"/><text:bookmark-start text:name="_GoBack_Copia_2_Copia_4_Copia_2"/><text:bookmark-start text:name="_GoBack_Copia_2_Copia_4"/><text:bookmark-start text:name="_GoBack_Copia_2_Copia_41"/><text:bookmark-end text:name="_GoBack_Copia_2_Copia_4_Copia_1"/><text:bookmark-end text:name="_GoBack_Copia_2_Copia_4_Copia_4"/><text:bookmark-end text:name="_GoBack_Copia_2_Copia_4_Copia_1_Copia_2"/><text:bookmark-end text:name="_GoBack_Copia_2_Copia_4_Copia_3"/><text:bookmark-end text:name="_GoBack_Copia_2_Copia_4_Copia_1_Copia_1"/><text:bookmark-end text:name="_GoBack_Copia_2_Copia_4_Copia_2"/><text:bookmark-end text:name="_GoBack_Copia_2_Copia_4"/><text:bookmark-end text:name="_GoBack_Copia_2_Copia_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 fo:margin-right="2.2013in" fo:text-indent="0.4916in"/>
      <style:text-properties style:font-name="Verdana" style:font-name-asian="Verdana" fo:hyphenate="false"/>
    </style:style>
    <style:style style:name="Lista" style:display-name="Lista" style:family="paragraph" style:parent-style-name="Textbody">
      <style:paragraph-properties fo:text-align="start" fo:margin-bottom="0.0972in" fo:line-height="115%"/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="Calibri" style:font-name-asian="Calibri" fo:font-style="italic" style:font-style-asian="italic" fo:hyphenate="false"/>
    </style:style>
    <style:style style:name="Index" style:display-name="Index" style:family="paragraph" style:parent-style-name="Standard">
      <style:text-properties style:font-name="Calibri" style:font-name-asian="Calibri" fo:font-size="11pt" style:font-size-asian="11pt" fo:hyphenate="false"/>
    </style:style>
    <style:style style:name="Padrão" style:display-name="Padrão" style:family="paragraph">
      <style:text-properties style:font-name="Calibri" style:font-name-asian="Calibri" style:font-name-complex="Liberation Serif" fo:font-size="11pt" style:font-size-asian="11pt" style:language-asian="hi" style:country-asian="IN" fo:hyphenate="false"/>
    </style:style>
    <style:style style:name="Corpodotexto" style:display-name="Corpo do texto" style:family="paragraph" style:parent-style-name="Padrão">
      <style:paragraph-properties fo:margin-bottom="0.0972in" fo:line-height="115%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Calibri" style:font-name-complex="Liberation Serif" fo:font-size="10pt" style:font-size-asian="10pt" style:language-asian="hi" style:country-asian="IN" fo:hyphenate="false"/>
    </style:style>
    <style:style style:name="Tíedtulo2" style:display-name="Tíedtulo 2" style:family="paragraph">
      <style:paragraph-properties fo:keep-with-next="always" fo:margin-top="0.1666in" fo:margin-bottom="0.0416in"/>
      <style:text-properties style:font-name="Cambria" style:font-name-asian="Cambria" style:font-name-complex="Liberation Serif" fo:font-weight="bold" style:font-weight-asian="bold" fo:font-style="italic" style:font-style-asian="italic" fo:font-size="14pt" style:font-size-asian="14pt" style:language-asian="hi" style:country-asian="IN" fo:hyphenate="false"/>
    </style:style>
    <style:style style:name="Tíedtulo" style:display-name="Tíedtulo" style:family="paragraph">
      <style:paragraph-properties fo:keep-with-next="always" fo:margin-top="0.1666in" fo:margin-bottom="0.0833in"/>
      <style:text-properties style:font-name="Liberation Sans" style:font-name-asian="Liberation Sans" style:font-name-complex="Liberation Serif" fo:font-size="14pt" style:font-size-asian="14pt" style:language-asian="hi" style:country-asian="IN" fo:hyphenate="false"/>
    </style:style>
    <style:style style:name="WW-Corpodotexto" style:display-name="WW-Corpo do texto" style:family="paragraph" style:parent-style-name="Padrão">
      <style:paragraph-properties fo:margin-bottom="0.0972in" fo:line-height="115%"/>
      <style:text-properties fo:hyphenate="false"/>
    </style:style>
    <style:style style:name="caption1" style:display-name="caption1" style:family="paragraph">
      <style:paragraph-properties fo:margin-top="0.0833in" fo:margin-bottom="0.0833in"/>
      <style:text-properties style:font-name="Verdana" style:font-name-asian="Verdana" style:font-name-complex="Liberation Serif" fo:font-style="italic" style:font-style-asian="italic" style:language-asian="hi" style:country-asian="IN" fo:hyphenate="false"/>
    </style:style>
    <style:style style:name="Ícdndice" style:display-name="Ícdndice" style:family="paragraph">
      <style:text-properties style:font-name="Verdana" style:font-name-asian="Verdana" style:font-name-complex="Liberation Serif" style:language-asian="hi" style:country-asian="IN" fo:hyphenate="false"/>
    </style:style>
    <style:style style:name="StandardWW" style:display-name="Standard (WW)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asian="Cambria" fo:font-weight="bold" style:font-weight-asian="bold" fo:font-style="italic" style:font-style-asian="italic" fo:font-size="14pt" style:font-size-asian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Liberation Sans" fo:font-size="14pt" style:font-size-asian="14pt" fo:hyphenate="false"/>
    </style:style>
    <style:style style:name="Ícdcdndice" style:display-name="Ícdcdndice" style:family="paragraph" style:parent-style-name="StandardWW">
      <style:text-properties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asian="Tahoma" fo:font-size="8pt" style:font-size-asian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-asian="Liberation Serif" style:font-name-complex="Liberation Serif" style:language-asian="hi" style:country-asian="IN"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language-asian="hi" style:country-asian="IN" fo:hyphenate="false"/>
    </style:style>
    <style:style style:name="Standard1" style:display-name="Standard1" style:family="paragraph">
      <style:text-properties style:font-name="Verdana" style:font-name-asian="Verdana" style:font-name-complex="Liberation Serif" fo:font-size="10pt" style:font-size-asian="10pt" style:language-asian="hi" style:country-asian="IN" fo:hyphenate="false"/>
    </style:style>
    <style:style style:name="Tíedtulo2Char" style:display-name="Tí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Textodebalãe3oChar" style:display-name="Texto de balã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Tíededtulo1Char" style:display-name="Tíededtulo 1 Char" style:family="text" style:parent-style-name="Fonteparág.padrão">
      <style:text-properties style:font-name="Cambria" style:font-name-asian="Cambria" style:font-name-complex="Times New Roman" fo:font-weight="bold" style:font-weight-asian="bold" fo:color="#000000" fo:font-size="16pt" style:font-size-asian="16pt" style:font-size-complex="12pt"/>
    </style:style>
    <style:style style:name="Tíededtulo2Char" style:display-name="Tíededtulo 2 Char" style:family="text" style:parent-style-name="Fonteparág.padrão">
      <style:text-properties style:font-name="Cambria" style:font-name-asian="Cambria" style:font-name-complex="Times New Roman" fo:font-weight="bold" style:font-weight-asian="bold" fo:font-style="italic" style:font-style-asian="italic" fo:color="#000000" fo:font-size="14pt" style:font-size-asian="14pt" style:font-size-complex="12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style:font-name-complex="Times New Roman" fo:color="#000000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ListLabel1" style:display-name="ListLabel 1" style:family="text">
      <style:text-properties style:font-name="Times New Roman"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imes New Roman" fo:color="#000000" fo:font-size="8pt" style:font-size-asian="8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09T18:56:00Z</meta:creation-date>
    <dc:date>2024-10-09T18:56:00Z</dc:date>
    <meta:print-date>2024-10-08T21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866" meta:row-count="20" meta:non-whitespace-character-count="2423"/>
  </office:meta>
</office:document-meta>
</file>