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.0016in" fo:margin-right="-0.0016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16in" fo:margin-right="-0.0016in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718/2025</text:span></text:p>
      <text:p text:style-name="P4"><text:span text:style-name="T3">O EXCELENTÍSSIMO DESEMBARGADOR PRESIDENTE DO TRIBUNAL REGIONAL DO TRABALHO DA SEXTA REGIÃO,</text:span><text:span text:style-name="T4"> no uso de suas atribuições legais e regimentais, e tendo em vista o contido no PROAD <text:s/>n.º 25609/2025,</text:span></text:p>
      <text:p text:style-name="P4"><text:span text:style-name="T3">R E S O L V E:</text:span></text:p>
      <text:p text:style-name="P5"><text:span text:style-name="T3">TORNAR SEM EFEITO </text:span><text:span text:style-name="T4">a PORTARIA TRT6 GP nº 716/2025, datada em 11.12.2025, por desistência do pedido de remoção interna, efetuado pelo servidor requerente.</text:span></text:p>
      <text:p text:style-name="P6"/>
      <text:p text:style-name="P7"><text:span text:style-name="T4">Recife, 12 de dezembro de 2025</text:span><text:span text:style-name="T5">.</text:span></text:p>
      <text:p text:style-name="P8"/>
      <text:p text:style-name="P9"><text:span text:style-name="T3">RUY SALATHIEL DE A. E M. VENTURA</text:span></text:p>
      <text:p text:style-name="P9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597" meta:non-whitespace-character-count="506"/>
    <meta:generator>LibreOfficeDev/6.0.5.2$Linux_X86_64 LibreOffice_project/</meta:generator>
  </office:meta>
</office:document-meta>
</file>