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margin-left="1.1875in">
        <style:tab-stops/>
      </style:paragraph-properties>
    </style:style>
    <style:style style:name="P19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1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 fo:background-color="#FFFF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 fo:color="#000000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P3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5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 fo:background-color="#FFFFFF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style="italic" style:font-style-asian="italic"/>
    </style:style>
    <style:style style:name="T41" style:parent-style-name="Fonteparág.padrão" style:family="text">
      <style:text-properties style:font-name-complex="Arial"/>
    </style:style>
    <style:style style:name="P4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3" style:parent-style-name="Normal" style:family="paragraph">
      <style:paragraph-properties fo:text-align="justify" fo:margin-top="0.0833in" fo:margin-right="-0.0006in" fo:text-indent="1.1812in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4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8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1" style:parent-style-name="Standard" style:family="paragraph">
      <style:paragraph-properties fo:text-align="justify" fo:margin-top="0.043in" style:line-height-at-least="0.0708in" fo:margin-left="1.2083in">
        <style:tab-stops>
          <style:tab-stop style:type="left" style:position="1.1979in"/>
        </style:tab-stops>
      </style:paragraph-properties>
    </style:style>
    <style:style style:name="T72" style:parent-style-name="Fonteparág.padrão" style:family="text">
      <style:text-properties style:font-name-complex="Times New Roman"/>
    </style:style>
    <style:style style:name="P73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Forte" style:family="text">
      <style:text-properties style:font-name-complex="Arial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718/2024</text:h>
      <text:p text:style-name="Standard"/>
      <text:p text:style-name="P7">Autoriza o deslocamento da Exma. Juíza do<text:s/>Trabalho Auxiliar da Presidência, a aquisição de passagens aéreas, concede diárias e adicional de deslocamento.</text:p>
      <text:p text:style-name="P8"/>
      <text:p text:style-name="P9"/>
      <text:p text:style-name="P10"><text:span text:style-name="T11"><text:s/>O DESEMBARGADOR VICE-PRESIDENTE DO TRIBUNAL REGIONAL DO TRABALHO DA SEXTA REGIÃO</text:span><text:s/><text:span text:style-name="T12">NO EXERCÍCIO DA PRESIDÊNCIA</text:span>, no uso de suas atribuições legais e regimentais, previstas no art. 18, incisos XVI, XXII e XL, do Regimento Interno deste Sexto Regional;</text:p>
      <text:p text:style-name="P13"/>
      <text:p text:style-name="P14"><text:span text:style-name="T15">CONSIDERANDO<text:s/></text:span>o previsto no Ato TRT-GP nº 425/2013 e conforme PROAD nº 24.179/2024,</text:p>
      <text:p text:style-name="P16"/>
      <text:p text:style-name="P17"/>
      <text:p text:style-name="P18"/>
      <text:p text:style-name="P19">R E S O L V E, ad referendum do E. Tribunal Pleno:</text:p>
      <text:p text:style-name="P20"/>
      <text:p text:style-name="P21"/>
      <text:p text:style-name="P22"/>
      <text:p text:style-name="P23"><text:span text:style-name="T24">Art. 1º.</text:span><text:span text:style-name="T25"><text:s/>AUTORIZAR<text:s/></text:span><text:span text:style-name="T26">o deslocamento da Exma. <text:s/>Juíza Auxiliar da Presidência do Tribunal Regional do Trabalho da 6ª Região,<text:s/></text:span><text:span text:style-name="T27">ADRIANA SATOU LESSA FERREIRA PINHEIRO</text:span><text:span text:style-name="T28">, para fins de participar da<text:s/></text:span><text:span text:style-name="T29">1ª Reunião de Planejamento da Linguagem Simples no Poder Judiciário para o an</text:span><text:span text:style-name="T30">o de 2025</text:span><text:span text:style-name="T31">, que será realizada no dia 16 de outubro, no Auditório do Conselho Nacional de Justiça, em Brasília/DF</text:span>,<text:s/><text:span text:style-name="T32">ficando afastada da jurisdição na referida data</text:span><text:span text:style-name="T33">.</text:span></text:p>
      <text:p text:style-name="P34"/>
      <text:p text:style-name="P35"><text:span text:style-name="T36">Art. 2º.</text:span><text:span text:style-name="T37"><text:s/>AUTORIZAR<text:s/></text:span><text:span text:style-name="T38">a aquisição de passagens aéreas relativas ao percurso<text:s/></text:span><text:span text:style-name="T39">Recife/Brasília/Recife, em favor da mencionada Magistrada, observando-se as seguintes datas: 15/10/2024 (terça-feira) - ida</text:span><text:span text:style-name="T40"><text:s/></text:span><text:span text:style-name="T41">e 17/10/2024 (quinta-feira) – retorno.</text:span></text:p>
      <text:p text:style-name="P42"/>
      <text:p text:style-name="P43"><text:span text:style-name="T44">Art. 3º.</text:span><text:span text:style-name="T45"><text:s/>CONCEDER<text:s/></text:span><text:span text:style-name="T46">à Exma. Magistrada</text:span><text:span text:style-name="T47"><text:s/>02 (duas) diárias integrais</text:span><text:span text:style-name="T48">,</text:span><text:span text:style-name="T49"><text:s/></text:span><text:span text:style-name="T50">referentes aos pernoites<text:s/></text:span><text:span text:style-name="T51">dos dias 15 e 16/10 e,<text:s/></text:span><text:span text:style-name="T52">1/2 (meia) diária</text:span><text:span text:style-name="T53">,</text:span><text:span text:style-name="T54"><text:s/></text:span><text:span text:style-name="T55">referente ao dia do retorno em 17/10, bem como</text:span><text:span text:style-name="T56"><text:s/>1 (um) adicional de deslocamento<text:s/></text:span><text:span text:style-name="T57">correspondente às localidades de origem e de destino, tudo nos termos do artigo 2º, incisos I e II, “c”, e artigos 3º, 8º, 13 e 14 do<text:s/></text:span><text:span text:style-name="T58">Ato TRT-GP n°. 425/2013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Art. 4º.</text:span><text:span text:style-name="T66"><text:s/>Esta Portaria produzirá efeitos a partir da publicação.</text:span></text:p>
      <text:p text:style-name="P67"/>
      <text:p text:style-name="P68"/>
      <text:p text:style-name="P69">Dê-se ciência e publique-se.</text:p>
      <text:p text:style-name="P70"/>
      <text:p text:style-name="P71">Recife,<text:s/>9 de outubro de 2024<text:span text:style-name="T72">.</text:span></text:p>
      <text:p text:style-name="P73"/>
      <text:p text:style-name="P74"><text:span text:style-name="T75">SERGIO TORRES TEIXEIRA</text:span><text:span text:style-name="T76"><text:line-break/></text:span><text:span text:style-name="T77">Desembargadora Presidente do TRT da 6º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09T18:44:00Z</meta:creation-date>
    <dc:date>2024-10-09T18:44:00Z</dc:date>
    <meta:print-date>2024-10-08T20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0" meta:character-count="1921" meta:row-count="13" meta:non-whitespace-character-count="1624"/>
  </office:meta>
</office:document-meta>
</file>