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4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5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 style:writing-mode="lr-tb"/>
    </style:style>
    <style:style style:name="P8" style:family="paragraph" style:parent-style-name="Standard">
      <style:paragraph-properties fo:margin-left="0cm" fo:margin-right="-0.002cm" fo:margin-top="0.212cm" fo:margin-bottom="0cm" style:contextual-spacing="false" fo:text-indent="0cm" style:auto-text-indent="false" style:writing-mode="lr-tb"/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P20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21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fo:background-color="#ffffff"/>
    </style:style>
    <style:style style:name="T6" style:family="text">
      <style:text-properties fo:font-size="11pt" fo:font-weight="bold" style:font-size-asian="11pt" style:font-weight-asian="bold" style:font-name-complex="Arial1" style:font-size-complex="11pt"/>
    </style:style>
    <style:style style:name="T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fo:background-color="#ffffff"/>
    </style:style>
    <style:style style:name="T11" style:family="text">
      <style:text-properties fo:font-size="11pt" style:font-size-asian="11pt" style:font-name-complex="Arial1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ff0000" loext:opacity="100%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63cm" svg:height="1.99cm" draw:z-index="0"><draw:image xlink:href="Pictures/10000000000000E1000000EB80FC42561EC14F01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19"/>
      <text:p text:style-name="P21"><text:span text:style-name="T2">PORTARIA TRT6–GP nº 717/2023</text:span></text:p>
      <text:p text:style-name="P3"/>
      <text:p text:style-name="P4"/>
      <text:p text:style-name="P5"><text:span text:style-name="T3">Autoriza o deslocamento de Juiz do Trabalho, a aquisição de passagens aéreas e concede diárias e adicional de deslocamento.</text:span></text:p>
      <text:p text:style-name="P20"/>
      <text:p text:style-name="P9"/>
      <text:p text:style-name="P14"><text:span text:style-name="T4">A DESEMBARGADORA PRESIDENTE DO TRIBUNAL REGIONAL DO TRABALHO DA SEXTA REGIÃO</text:span><text:span text:style-name="T9">, no uso de suas atribuições legais e regimentais, previstas no art. 18, incisos XVI, XXII e XL, do Regimento Interno deste Sexto Regional;</text:span></text:p>
      <text:p text:style-name="P10"/>
      <text:p text:style-name="P15"><text:span text:style-name="T4">CONSIDERANDO </text:span><text:span text:style-name="T9">o previsto no Ato TRT-GP nº 425/2013 e conforme PROAD nº 21.658/2023,</text:span></text:p>
      <text:p text:style-name="P10"/>
      <text:p text:style-name="P10"/>
      <text:p text:style-name="P10"/>
      <text:p text:style-name="P16"><text:span text:style-name="T4">R E S O L V E, </text:span><text:span text:style-name="T12">ad referendum</text:span><text:span text:style-name="T4"> do E. Tribunal Pleno</text:span><text:span text:style-name="T9">:</text:span></text:p>
      <text:p text:style-name="P11"/>
      <text:p text:style-name="P11"/>
      <text:p text:style-name="P11"/>
      <text:p text:style-name="P11"/>
      <text:p text:style-name="P17"><text:span text:style-name="T5">Art. 1º</text:span><text:span text:style-name="T10">. </text:span><text:span text:style-name="T4"><text:s/>AUTORIZAR </text:span><text:span text:style-name="T11">o deslocamento do Exmo. Juiz</text:span><text:span text:style-name="T6"> </text:span><text:span text:style-name="T11">do Trabalho </text:span><text:span text:style-name="T6">Eduardo Henrique Brennand Dornelas Câmara</text:span><text:span text:style-name="T11">, </text:span><text:span text:style-name="T9">para </text:span><text:span text:style-name="T6">Belém/PA</text:span><text:span text:style-name="T9">, para fins de participação n</text:span><text:span text:style-name="T11">o</text:span><text:span text:style-name="T6"> </text:span><text:span text:style-name="T11">evento</text:span><text:span text:style-name="T6"> “8º ENCONTRO DE SUSTENTABILIDADE DA JUSTIÇA DO TRABAHO”</text:span><text:span text:style-name="T11">, a ser realizado no período de 28 de novembro a 1º de dezembro do corrente ano, na Sede do Tribunal Regional do Trabalho da 8ª Região, na referida localidade, </text:span><text:span text:style-name="T9">posto que sua participação em tal evento foi concedida pela Presidência deste TRT6, no bojo do Proad 20.461/2023, </text:span><text:span text:style-name="T6">ficando afastado da jurisdição no referido período</text:span><text:span text:style-name="T11">.</text:span></text:p>
      <text:p text:style-name="P12"/>
      <text:p text:style-name="P18"><text:span text:style-name="T5">Art. 2º</text:span><text:span text:style-name="T10">. </text:span><text:span text:style-name="T4">AUTORIZAR </text:span><text:span text:style-name="T11">a aquisição de passagens aéreas relativas ao percurso Recife/Belém/Recife, em favor do mencionado Magistrado, observando-se as seguintes datas: </text:span><text:span text:style-name="T6">27/11</text:span><text:span text:style-name="T7">/2023</text:span><text:span text:style-name="T6"> (segunda-feira) </text:span><text:span text:style-name="T11">– ida,</text:span><text:span text:style-name="T9"> </text:span><text:span text:style-name="T11">em virtude da incompatibilidade entre os voos disponíveis</text:span><text:span text:style-name="T9"> e o horário de início do evento (8h30 do 28/11/2023)</text:span><text:span text:style-name="T11"> e </text:span><text:span text:style-name="T6">1º/12</text:span><text:span text:style-name="T7">/2023</text:span><text:span text:style-name="T6"> (sexta-feira)</text:span><text:span text:style-name="T11">, retorno.</text:span><text:span text:style-name="T6"> </text:span></text:p>
      <text:p text:style-name="P13"><text:soft-page-break/></text:p>
      <text:p text:style-name="P17"><text:span text:style-name="T5">Art. 3º</text:span><text:span text:style-name="T10">. </text:span><text:span text:style-name="T4"><text:s/>CONCEDER </text:span><text:span text:style-name="T11">ao Exmo. Magistrado, </text:span><text:span text:style-name="T6">04 (quatro) diárias integrais</text:span><text:span text:style-name="T11">, relativas aos pernoites dos dias 27, 28, 29 e 30/11/2023, </text:span><text:span text:style-name="T6">1/2 (meia) diária</text:span><text:span text:style-name="T11">, relativa ao dia do retorno em 1º/12/2023, e </text:span><text:span text:style-name="T6">01 (um) adicional de deslocamento,</text:span><text:span text:style-name="T11"> correspondente às localidades de origem e destino,</text:span><text:span text:style-name="T13"> </text:span><text:span text:style-name="T11">tudo nos termos dos artigos 1º, 2º, incisos I e II, “c”, e artigos 3º, 8º, 13 e 14 do Ato TRT-GP n°. 425/2013.</text:span></text:p>
      <text:p text:style-name="P6"><text:span text:style-name="T6">Art. 4º.</text:span><text:span text:style-name="T11"> Esta Portaria produzirá efeitos a partir da publicação.</text:span></text:p>
      <text:p text:style-name="P7"><text:span text:style-name="T8">Dê-se ciência e publique-se. </text:span></text:p>
      <text:p text:style-name="P7"><text:span text:style-name="T8">Recife, data conforme assinatura eletrônica.</text:span></text:p>
      <text:p text:style-name="P8"><text:bookmark-start text:name="_Hlk112749252"/></text:p>
      <text:p text:style-name="P8"><text:span text:style-name="T6">NISE PEDROSO LINS DE SOUSA</text:span></text:p>
      <text:p text:style-name="P8"><text:span text:style-name="T11">Desembargadora Presidente do Tribunal Regional do Trabalho da 6ª Região</text:span><text:bookmark-end text:name="_Hlk112749252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3-10-25T16:19:00</meta:creation-date>
    <dc:date>2023-10-27T12:15:00</dc:date>
    <meta:print-date>2023-10-25T16:27:00</meta:print-date>
    <meta:editing-cycles>4</meta:editing-cycles>
    <meta:editing-duration>PT6S</meta:editing-duration>
    <meta:document-statistic meta:table-count="0" meta:image-count="1" meta:object-count="0" meta:page-count="2" meta:paragraph-count="18" meta:word-count="330" meta:character-count="2102" meta:non-whitespace-character-count="1784"/>
    <meta:generator>LibreOffice/7.2.2.2$Windows_X86_64 LibreOffice_project/02b2acce88a210515b4a5bb2e46cbfb63fe97d56</meta:generator>
    <meta:user-defined meta:name="Company">TRT6</meta:user-defined>
    <meta:user-defined meta:name="Operator">João Vicente</meta:user-defined>
  </office:meta>
</office:document-meta>
</file>