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margin-left="3.7409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8" style:parent-style-name="Normal2" style:family="paragraph">
      <style:paragraph-properties fo:text-align="justify" fo:margin-left="4.0361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8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6" style:parent-style-name="Fonteparág.padrão" style:family="text">
      <style:text-properties fo:font-weight="bold" style:font-weight-asian="bold" fo:background-color="#FFFFFF"/>
    </style:style>
    <style:style style:name="T27" style:parent-style-name="Fonteparág.padrão" style:family="text">
      <style:text-properties fo:background-color="#FFFFFF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style:font-name-complex="Arial"/>
    </style:style>
    <style:style style:name="T30" style:parent-style-name="Fonteparág.padrão" style:family="text">
      <style:text-properties style:font-name-complex="Arial" fo:font-weight="bold" style:font-weight-asian="bold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 fo:font-weight="bold" style:font-weight-asian="bold"/>
    </style:style>
    <style:style style:name="T34" style:parent-style-name="Fonteparág.padrão" style:family="text">
      <style:text-properties style:font-name-complex="Arial" fo:font-weight="bold" style:font-weight-asian="bold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 fo:font-weight="bold" style:font-weight-asian="bold"/>
    </style:style>
    <style:style style:name="P4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41" style:parent-style-name="Normal" style:family="paragraph">
      <style:paragraph-properties fo:text-align="justify" fo:line-height="115%" fo:margin-right="0.0034in" fo:text-indent="1.1812in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4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6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fo:font-weight="bold" style:font-weight-asian="bold"/>
    </style:style>
    <style:style style:name="P57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58" style:parent-style-name="Fonteparág.padrão" style:family="text">
      <style:text-properties fo:font-weight="bold" style:font-weight-asian="bold" fo:background-color="#FFFFFF"/>
    </style:style>
    <style:style style:name="T59" style:parent-style-name="Fonteparág.padrão" style:family="text">
      <style:text-properties fo:background-color="#FFFFFF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style:font-name-complex="Arial"/>
    </style:style>
    <style:style style:name="T62" style:parent-style-name="Fonteparág.padrão" style:family="text">
      <style:text-properties style:font-name-complex="Arial" fo:font-weight="bold" style:font-weight-asian="bold"/>
    </style:style>
    <style:style style:name="T63" style:parent-style-name="Fonteparág.padrão" style:family="text">
      <style:text-properties style:font-name-complex="Arial" fo:font-weight="bold" style:font-weight-asian="bold"/>
    </style:style>
    <style:style style:name="T64" style:parent-style-name="Fonteparág.padrão" style:family="text">
      <style:text-properties style:font-name-complex="Arial" fo:font-weight="bold" style:font-weight-asian="bold"/>
    </style:style>
    <style:style style:name="T65" style:parent-style-name="Fonteparág.padrão" style:family="text">
      <style:text-properties style:font-name-complex="Arial"/>
    </style:style>
    <style:style style:name="T66" style:parent-style-name="Fonteparág.padrão" style:family="text">
      <style:text-properties style:font-name-complex="Arial"/>
    </style:style>
    <style:style style:name="T67" style:parent-style-name="Fonteparág.padrão" style:family="text">
      <style:text-properties style:font-name-complex="Arial"/>
    </style:style>
    <style:style style:name="T68" style:parent-style-name="Fonteparág.padrão" style:family="text">
      <style:text-properties style:font-name-complex="Arial"/>
    </style:style>
    <style:style style:name="T69" style:parent-style-name="Fonteparág.padrão" style:family="text">
      <style:text-properties style:font-name-complex="Arial" fo:font-weight="bold" style:font-weight-asian="bold"/>
    </style:style>
    <style:style style:name="T70" style:parent-style-name="Fonteparág.padrão" style:family="text">
      <style:text-properties style:font-name-complex="Arial"/>
    </style:style>
    <style:style style:name="T71" style:parent-style-name="Fonteparág.padrão" style:family="text">
      <style:text-properties style:font-name-complex="Arial" fo:font-weight="bold" style:font-weight-asian="bold"/>
    </style:style>
    <style:style style:name="T72" style:parent-style-name="Fonteparág.padrão" style:family="text">
      <style:text-properties style:font-name-complex="Arial"/>
    </style:style>
    <style:style style:name="T73" style:parent-style-name="Fonteparág.padrão" style:family="text">
      <style:text-properties style:font-name-complex="Arial" fo:color="#FF0000"/>
    </style:style>
    <style:style style:name="T74" style:parent-style-name="Fonteparág.padrão" style:family="text">
      <style:text-properties style:font-name-complex="Arial"/>
    </style:style>
    <style:style style:name="T75" style:parent-style-name="Fonteparág.padrão" style:family="text">
      <style:text-properties style:font-name-complex="Arial"/>
    </style:style>
    <style:style style:name="P76" style:parent-style-name="Standard" style:family="paragraph">
      <style:paragraph-properties fo:text-align="justify" fo:margin-top="0.1944in" style:line-height-at-least="0.209in" fo:text-indent="1.1812in"/>
      <style:text-properties fo:font-weight="bold" style:font-weight-asian="bold"/>
    </style:style>
    <style:style style:name="P77" style:parent-style-name="Standard" style:family="paragraph">
      <style:paragraph-properties fo:text-align="justify" fo:margin-top="0.1944in" style:line-height-at-least="0.209in" fo:text-indent="1.1812in"/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Standard" style:family="paragraph">
      <style:paragraph-properties fo:margin-top="0.1944in" fo:line-height="115%" fo:text-indent="1.1812in"/>
      <style:text-properties fo:font-weight="bold" style:font-weight-asian="bold" style:font-weight-complex="bold" fo:background-color="#FFFFFF"/>
    </style:style>
    <style:style style:name="P80" style:parent-style-name="Standard" style:family="paragraph">
      <style:paragraph-properties fo:margin-top="0.1944in" fo:line-height="115%" fo:text-indent="1.1812in"/>
    </style:style>
    <style:style style:name="T81" style:parent-style-name="Fonteparág.padrão" style:family="text">
      <style:text-properties fo:font-weight="bold" style:font-weight-asian="bold" style:font-weight-complex="bold" fo:background-color="#FFFFFF"/>
    </style:style>
    <style:style style:name="T82" style:parent-style-name="Fonteparág.padrão" style:family="text">
      <style:text-properties fo:font-weight="bold" style:font-weight-asian="bold" style:font-weight-complex="bold" fo:background-color="#FFFFFF"/>
    </style:style>
    <style:style style:name="T83" style:parent-style-name="Fonteparág.padrão" style:family="text">
      <style:text-properties fo:font-weight="bold" style:font-weight-asian="bold" style:font-weight-complex="bold" fo:background-color="#FFFFFF"/>
    </style:style>
    <style:style style:name="P84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85" style:parent-style-name="Normal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86" style:parent-style-name="NormalWeb" style:family="paragraph">
      <style:paragraph-properties fo:text-align="center" fo:margin-top="0in" fo:margin-bottom="0in"/>
    </style:style>
    <style:style style:name="T87" style:parent-style-name="Forte" style:family="text">
      <style:text-properties style:font-name-complex="Verdana" fo:font-size="10pt" style:font-size-asian="10pt" style:font-size-complex="10pt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T89" style:parent-style-name="Fonteparág.padrão" style:family="text">
      <style:text-properties fo:font-size="10pt" style:font-size-asian="10pt" style:font-size-complex="10pt"/>
    </style:style>
    <style:style style:name="T90" style:parent-style-name="Fonteparág.padrão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 fo:text-align="center" fo:margin-top="0.0833in" fo:margin-right="-0.0006in"/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PORTARIA TRT6–GP nº 716/2024</text:p>
      <text:p text:style-name="P7"/>
      <text:p text:style-name="P8">Autoriza o deslocamento de Desembargadora do<text:s/>TRT6, a<text:s/>aquisição de passagens aéreas e concede diárias e adicional de deslocamento.</text:p>
      <text:p text:style-name="P9"/>
      <text:p text:style-name="P10"><text:span text:style-name="T11">A DESEMBARGADORA PRESIDENTE DO TRIBUNAL REGIONAL DO TRABALHO DA SEXTA REGIÃO</text:span>, no uso de suas atribuições legais e regimentais, previstas no art. 18, incisos XVI, XXII e XL, do Regimento Interno deste Sexto Regional;</text:p>
      <text:p text:style-name="P12"/>
      <text:p text:style-name="P13"><text:span text:style-name="T14">CONSIDERANDO<text:s/></text:span>o previsto no Ato TRT-GP nº 425/2013 e conforme o PROAD nº 24.044/2024,</text:p>
      <text:p text:style-name="P15"/>
      <text:p text:style-name="P16"/>
      <text:p text:style-name="P17"/>
      <text:p text:style-name="P18"><text:span text:style-name="T19">R E S O L V E,<text:s/></text:span><text:span text:style-name="T20">ad referendum</text:span><text:span text:style-name="T21"><text:s/>do E. Tribunal Pleno</text:span>:</text:p>
      <text:p text:style-name="P22"/>
      <text:p text:style-name="P23"/>
      <text:p text:style-name="P24"/>
      <text:p text:style-name="P25"><text:span text:style-name="T26">Art. 1º</text:span><text:span text:style-name="T27">.<text:s/></text:span><text:span text:style-name="T28">AUTORIZAR<text:s/></text:span><text:span text:style-name="T29">o deslocamento da Exma. Desembargadora<text:s/></text:span><text:span text:style-name="T30">CARMEN<text:s/></text:span><text:span text:style-name="T31">LUCIA VIEIRA DO NASCIMENTO</text:span><text:span text:style-name="T32">,<text:s/></text:span>para<text:s/><text:span text:style-name="T33">Brasília/DF</text:span>, para fins de participar do<text:s/><text:span text:style-name="T34">Encontro Nacional de Comissões e Subcomitês de Prevenção e Enfrentamento do Assédio Moral, do Assédio Sexual e da Discriminação</text:span><text:span text:style-name="T35">, a ser realizado nos dias 12 e 13 de novembro de 2024,<text:s/></text:span><text:span text:style-name="T36">na referida localidade,</text:span><text:s/><text:span text:style-name="T37">ficando afastada da jurisdição nas<text:s/></text:span><text:span text:style-name="T38">cita</text:span><text:span text:style-name="T39">das datas</text:span>.</text:p>
      <text:p text:style-name="P40"/>
      <text:p text:style-name="P41"><text:span text:style-name="T42">Art. 2º</text:span><text:span text:style-name="T43">.<text:s/></text:span><text:span text:style-name="T44">AUTORIZAR<text:s/></text:span><text:span text:style-name="T45">a aquisição de passagens aéreas relativas ao percurso Recife/Brasília/Recife, observando-se as seguintes datas:<text:s/></text:span><text:span text:style-name="T46">11/11</text:span><text:span text:style-name="T47">/2024</text:span><text:span text:style-name="T48"><text:s/>(segunda-feira)<text:s/></text:span><text:span text:style-name="T49">– ida e<text:s/></text:span><text:span text:style-name="T50">17/11</text:span><text:span text:style-name="T51">/2024</text:span><text:span text:style-name="T52"><text:s/></text:span><text:span text:style-name="T53">(domingo) -</text:span><text:span text:style-name="T54"><text:s/>retorno, em favor da Desembargadora que, por motivos pessoais, solicitou o seu retorno na mencionada data, estando ciente de que arcará com eventual diferença tarifária em decorrência da alteração do voo de retorno do dia 14/11 para o dia 17/11</text:span><text:span text:style-name="T55">.<text:s/></text:span></text:p>
      <text:p text:style-name="P56"/>
      <text:p text:style-name="P57"><text:span text:style-name="T58">Art. 3º</text:span><text:span text:style-name="T59">.<text:s/></text:span><text:span text:style-name="T60">CONCEDER<text:s/></text:span><text:span text:style-name="T61">à Exma. Magistrada<text:s/></text:span><text:span text:style-name="T62">03 (</text:span><text:span text:style-name="T63">trê</text:span><text:span text:style-name="T64">s) diárias integrais</text:span><text:span text:style-name="T65">,<text:s/></text:span><text:span text:style-name="T66">relativa</text:span><text:span text:style-name="T67">s</text:span><text:span text:style-name="T68"><text:s/>aos pernoites do período de 11 a 13/11/2024,<text:s/></text:span><text:span text:style-name="T69">1/2 (meia) diária</text:span><text:span text:style-name="T70">, relativa ao dia 14/11/2024, e<text:s/></text:span><text:span text:style-name="T71">01 (um) adicional de deslocamento,</text:span><text:span text:style-name="T72"><text:s/>correspondente às localidades de origem e de destino,</text:span><text:span text:style-name="T73"><text:s/></text:span><text:span text:style-name="T74">tudo nos termos dos artigos 1º, 2º, incisos I e II, “c”, e artig</text:span><text:span text:style-name="T75">os 3º, 8º, 13 e 14 do Ato TRT-GP n°. 425/2013.</text:span></text:p>
      <text:p text:style-name="P76"/>
      <text:soft-page-break/>
      <text:p text:style-name="P77"><text:span text:style-name="T78">Art. 4º.</text:span><text:s/>Esta Portaria produzirá efeitos a partir da publicação.</text:p>
      <text:p text:style-name="P79">Dê-se ciência e publique-se.</text:p>
      <text:p text:style-name="P80"><text:span text:style-name="T81">Recife,<text:s/></text:span><text:span text:style-name="T82">10 de outubro de 2024</text:span><text:span text:style-name="T83">.</text:span></text:p>
      <text:p text:style-name="P84"/>
      <text:p text:style-name="P85"/>
      <text:p text:style-name="P86"><text:span text:style-name="T87">NISE PEDROSO LINS DE SOUSA</text:span><text:span text:style-name="T88"><text:line-break/></text:span><text:span text:style-name="T89">Desembargadora Presidente do TRT da 6º R</text:span><text:span text:style-name="T90">egião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-Título" style:display-name="WW-Título" style:family="paragraph" style:parent-style-name="Heading" style:next-style-name="Subtítulo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Absatz-Standardschriftart" style:display-name="Absatz-Standardschriftart" style:family="text"/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10-10T17:19:00Z</meta:creation-date>
    <dc:date>2024-10-10T17:19:00Z</dc:date>
    <meta:print-date>2024-10-10T14:29:00Z</meta:print-date>
    <meta:template xlink:href="Normal.dotm" xlink:type="simple"/>
    <meta:editing-cycles>2</meta:editing-cycles>
    <meta:editing-duration>PT60S</meta:editing-duration>
    <meta:user-defined meta:name="Company">TRT6</meta:user-defined>
    <meta:user-defined meta:name="Operator">Luciane Angelim Alves Lustosa</meta:user-defined>
    <meta:document-statistic meta:page-count="2" meta:paragraph-count="4" meta:word-count="317" meta:character-count="2029" meta:row-count="14" meta:non-whitespace-character-count="1716"/>
  </office:meta>
</office:document-meta>
</file>