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E000000B9CF90EEB576095507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2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1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3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  <style:text-properties style:font-name="Verdana" fo:font-size="11pt" style:font-size-asian="11pt" style:font-size-complex="11pt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5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Verdana" fo:font-size="11pt" fo:font-weight="bold" style:font-size-asian="11pt" style:font-weight-asian="bold" style:font-name-complex="Courier New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4" style:family="text">
      <style:text-properties style:font-name="Verdana" fo:font-size="11pt" style:font-size-asian="11pt" style:font-name-complex="Courier New" style:font-size-complex="11pt"/>
    </style:style>
    <style:style style:name="T5" style:family="text">
      <style:text-properties style:font-name="Verdana" fo:font-size="11pt" style:font-size-asian="11pt" style:font-name-complex="Courier New" style:font-size-complex="11pt" style:font-weight-complex="bold"/>
    </style:style>
    <style:style style:name="T6" style:family="text">
      <style:text-properties fo:color="#000000" loext:opacity="100%"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7" style:family="text">
      <style:text-properties fo:color="#000000" loext:opacity="100%" style:font-name="Verdana" fo:font-size="11pt" fo:font-weight="bold" style:font-size-asian="11pt" style:font-weight-asian="bold" style:font-name-complex="Courier New" style:font-size-complex="11pt"/>
    </style:style>
    <style:style style:name="T8" style:family="text">
      <style:text-properties fo:color="#000000" loext:opacity="100%" style:font-name="Verdana" fo:font-size="11pt" style:font-size-asian="11pt" style:font-name-complex="Courier New" style:font-size-complex="11pt"/>
    </style:style>
    <style:style style:name="T9" style:family="text">
      <style:text-properties fo:color="#000000" loext:opacity="100%"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/text:p>
      <text:p text:style-name="P4"><text:span text:style-name="T1">PORTARIA TRT6-GP nº 715/2023</text:span></text:p>
      <text:p text:style-name="P1"/>
      <text:p text:style-name="P5"><text:span text:style-name="T3">O DESEMBARGADOR CORREGEDOR DO TRIBUNAL REGIONAL DO TRABALHO DA SEXTA REGIÃO, </text:span><text:span text:style-name="T5">no exercício da Presidência,</text:span><text:span text:style-name="T3"> </text:span><text:span text:style-name="T4">no uso de suas atribuições legais e regimentais,</text:span></text:p>
      <text:p text:style-name="P5"><text:span text:style-name="T6">CONSIDERANDO</text:span><text:span text:style-name="T8"> as férias das Exmas. Magistradas Mayard de França Saboya de Albuquerque e Maria do Carmo Varejão Richlin, Coordenadora e Supervisora/Coordenadora Suplente do CEJUSC JT/1º Grau de Jaboatão/PE, no período de 18/10/2023 a 31/10/2023 e 26/10/2023 a 14/11/2023, respectivamente;</text:span></text:p>
      <text:p text:style-name="P5"><text:span text:style-name="T3">CONSIDERANDO</text:span><text:span text:style-name="T4"> a necessidade de se preservar a continuidade das atividades desenvolvidas no CEJUSC JT/1º Grau de Jaboatão/PE;</text:span></text:p>
      <text:p text:style-name="P5"><text:span text:style-name="T7">C</text:span><text:span text:style-name="T3">ONSIDERANDO</text:span><text:span text:style-name="T4"> que o Exmo. Magistrado Gilvanildo de Araújo Lima exerce a titularidade da 5ª Vara do Trabalho de Jaboatão,</text:span></text:p>
      <text:p text:style-name="P5"><text:span text:style-name="T3"><text:s/>R E S O L V E:</text:span></text:p>
      <text:p text:style-name="P5"><text:span text:style-name="T4">Designar o Exmo. Juiz do Trabalho </text:span><text:span text:style-name="T2">Gilvanildo de Araújo Lima, Titular da 5ª Vara do Trabalho de Jaboatão</text:span><text:span text:style-name="T4">, para atuar, </text:span><text:span text:style-name="T3">INTERINAMENTE, </text:span><text:span text:style-name="T4">sem prejuízo de suas atribuições jurisdicionais regulares, como</text:span><text:span text:style-name="T3"> </text:span><text:span text:style-name="T4">Coordenador do Centro Judiciário de Métodos Consensuais de Solução de Disputas do 1º Grau de Jurisdição – CEJUSC JT/1º Grau de Jaboatão/PE, </text:span><text:span text:style-name="T2">no período de 26/10/2023 a 31/10/2023</text:span><text:span text:style-name="T4">.</text:span></text:p>
      <text:p text:style-name="P5"><text:span text:style-name="T3">Publique-se. Cumpra-se.</text:span></text:p>
      <text:p text:style-name="P5"><text:span text:style-name="T4">Recife, 25 de outubro de 2023.</text:span></text:p>
      <text:p text:style-name="P3"/>
      <text:p text:style-name="P6"><text:span text:style-name="T3">FÁBIO ANDRÉ DE FARIAS</text:span></text:p>
      <text:p text:style-name="P7"><text:span text:style-name="T4"><text:s text:c="7"/>Desembargador Corregedor do TRT da Sexta Região,</text:span></text:p>
      <text:p text:style-name="P7"><text:span text:style-name="T4">no exercício da Presidência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.17cm" fo:margin-right="2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5" text:anchor-type="char" svg:x="12.201cm" svg:y="0.242cm" svg:width="2.803cm" svg:height="1.588cm" draw:z-index="0"><draw:image xlink:href="Pictures/100000010000012E000000B9CF90EEB576095507.png" xlink:type="simple" xlink:show="embed" xlink:actuate="onLoad" draw:mime-type="image/png"/></draw:frame><draw:frame draw:style-name="Mfr2" draw:name="image2.jpg" text:anchor-type="as-char" svg:width="1.27cm" svg:height="1.27cm" draw:z-index="1"><draw:image xlink:href="Pictures/100000000000004E000000528068B712CD9313E5.jpg" xlink:type="simple" xlink:show="embed" xlink:actuate="onLoad" draw:mime-type="image/jpeg"/></draw:frame><text:s text:c="27"/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bela Luquet</meta:initial-creator>
    <dc:creator>Luciane Angelim Alves Lustosa</dc:creator>
    <meta:editing-cycles>2</meta:editing-cycles>
    <meta:print-date>2023-10-25T16:05:00</meta:print-date>
    <meta:creation-date>2023-10-25T17:10:00</meta:creation-date>
    <dc:date>2023-10-25T17:10:00</dc:date>
    <meta:editing-duration>PT1M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6" meta:word-count="200" meta:character-count="1363" meta:non-whitespace-character-count="1142"/>
    <meta:user-defined meta:name="AppVersion">14.0000</meta:user-defined>
    <meta:template xlink:type="simple" xlink:actuate="onRequest" xlink:title="Normal.dotm" xlink:href=""/>
  </office:meta>
</office:document-meta>
</file>