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4098in" fo:margin-right="4.7634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4.4898in" fo:margin-right="-0.9764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4134in" fo:margin-right="-0.1693in" fo:margin-top="0.6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4063in" fo:margin-right="5.9835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4193in" fo:margin-right="-0.1728in" fo:margin-top="0.3362in" fo:margin-bottom="0in" loext:contextual-spacing="false" fo:line-height="115%" fo:text-align="justify" style:justify-single-word="false" fo:keep-together="auto" fo:orphans="0" fo:widows="0" fo:text-indent="0.4299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4028in" fo:margin-right="3.4835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4098in" fo:margin-right="4.6228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4063in" fo:margin-right="4.1228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4098in" fo:margin-right="3.6362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1634in" fo:margin-right="2.5693in" fo:margin-top="6.4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6.8634in" fo:margin-right="-0.9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6.6429in" fo:margin-right="-0.91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" style:family="text">
      <style:text-properties fo:font-variant="normal" fo:text-transform="none" fo:color="#595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fo:font-variant="normal" fo:text-transform="none" fo:color="#595900" style:text-line-through-style="none" style:text-line-through-type="none" style:text-position="0% 100%" style:font-name="Times New Roman" fo:font-size="2pt" fo:font-style="italic" style:text-underline-style="none" fo:font-weight="normal" style:font-name-asian="Times New Roman1" style:font-size-asian="2pt" style:font-style-asian="italic" style:font-weight-asian="normal" style:font-name-complex="Times New Roman1" style:font-size-complex="2pt" style:font-style-complex="italic" style:font-weight-complex="normal"/>
    </style:style>
    <style:style style:name="T13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font-variant="normal" fo:text-transform="none" fo:color="#dfd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" style:family="text">
      <style:text-properties fo:font-variant="normal" fo:text-transform="none" fo:color="#444400" style:text-line-through-style="none" style:text-line-through-type="none" style:text-position="0% 100%" style:font-name="Arial" fo:font-size="2pt" fo:font-style="italic" style:text-underline-style="none" fo:font-weight="normal" style:font-name-asian="Arial1" style:font-size-asian="2pt" style:font-style-asian="italic" style:font-weight-asian="normal" style:font-name-complex="Arial1" style:font-size-complex="2pt" style:font-style-complex="italic" style:font-weight-complex="normal"/>
    </style:style>
    <style:style style:name="T17" style:family="text">
      <style:text-properties fo:font-variant="normal" fo:text-transform="none" fo:color="#444400" style:text-line-through-style="none" style:text-line-through-type="none" style:text-position="0% 100%" style:font-name="Times New Roman" fo:font-size="3pt" fo:font-style="italic" style:text-underline-style="none" fo:font-weight="normal" style:font-name-asian="Times New Roman1" style:font-size-asian="3pt" style:font-style-asian="italic" style:font-weight-asian="normal" style:font-name-complex="Times New Roman1" style:font-size-complex="3pt" style:font-style-complex="italic" style:font-weight-complex="normal"/>
    </style:style>
    <style:style style:name="T18" style:family="text">
      <style:text-properties fo:font-variant="normal" fo:text-transform="none" fo:color="#444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9" style:family="text">
      <style:text-properties fo:font-variant="normal" fo:text-transform="none" fo:color="#2e2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 TRT6- GP no 714/2025 </text:span></text:p>
      <text:p text:style-name="P2"><text:span text:style-name="T3">PROAD n. 21751/2025 DOC 37 </text:span><text:span text:style-name="T2">Cadastrado por KARLAM - KARLLA MEIRA DE MELLO </text:span><text:span text:style-name="T3">Juntado em 12/12/2025 </text:span></text:p>
      <text:p text:style-name="P3"><text:span text:style-name="T4">O DESEMBARGADOR PRESIDENTE DO TRIBUNAL REGIONAL DO TRABALHO DA SEXTA REGIÃO</text:span><text:span text:style-name="T5">, no </text:span><text:span text:style-name="T6">uso das suas atribuições legais e regimentais</text:span><text:span text:style-name="T11">, </text:span><text:span text:style-name="T6">e tendo em vista o contido no PROAD n.o 21751/2025</text:span><text:span text:style-name="T13">, </text:span></text:p>
      <text:p text:style-name="P4"><text:span text:style-name="T1">RESOLVE: </text:span></text:p>
      <text:p text:style-name="P5"><text:span text:style-name="T4">REMOVER</text:span><text:span text:style-name="T5">, </text:span><text:span text:style-name="T4">a pedido, </text:span><text:span text:style-name="T5">o servidor </text:span><text:span text:style-name="T14">MARCOS ANTÔNIO SERAFIM PEREIRA</text:span><text:span text:style-name="T5">, ocupante do cargo de Técnico Judiciário, Área Administrativa, Especialidade Agente </text:span><text:span text:style-name="T9">da </text:span><text:span text:style-name="T5">Polícia Judicial, lotado </text:span><text:span text:style-name="T9">na </text:span><text:span text:style-name="T5">Seção de Polícia </text:span><text:span text:style-name="T6">Judicial, para o Núcleo de Polícia Judicial do Interior e da Região Metropolitana do Recife, com atuação na Vara do Trabalho de São Lourenço da Mata. </text:span></text:p>
      <text:p text:style-name="P6"><text:span text:style-name="T7">Esta Portaria surtirá seus efeitos a partir desta data. </text:span></text:p>
      <text:p text:style-name="P7"><text:span text:style-name="T7">Recife, 11 de dezembro de 2025. </text:span></text:p>
      <text:p text:style-name="P8"><text:span text:style-name="T1">RUY SALATHIEL DE A. E M. VENTURA </text:span></text:p>
      <text:p text:style-name="P9"><text:span text:style-name="T6">Desembargador Presidente do TRT da 6a Região </text:span></text:p>
      <text:p text:style-name="P10"><text:span text:style-name="T8">PROAD n. 21751/2025 DOC 37. Para verificar a autenticidade desta cópia, </text:span><text:span text:style-name="T2">acesse o seguinte endereço eletrônico e informe o código 2025.MKQW.QZVL</text:span><text:span text:style-name="T15">: </text:span><text:span text:style-name="T2">https://proad.trt6.jus.br/proad/pages/consultadocumento.xhtml </text:span></text:p>
      <text:p text:style-name="P11"><text:span text:style-name="T12">RUY </text:span><text:span text:style-name="T16">SALATHIEL DE </text:span><text:span text:style-name="T17">ALBUQUERQUE </text:span><text:span text:style-name="T18">E </text:span><text:span text:style-name="T19">MELLO </text:span><text:span text:style-name="T17">VENTURA </text:span></text:p>
      <text:p text:style-name="P12"><text:span text:style-name="T10">12/12/2025 07:0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64" meta:character-count="1087" meta:non-whitespace-character-count="923"/>
    <meta:generator>LibreOfficeDev/6.0.5.2$Linux_X86_64 LibreOffice_project/</meta:generator>
  </office:meta>
</office:document-meta>
</file>