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color="#FF0000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line-height="115%" fo:margin-right="0.0034in" fo:text-indent="0.9847in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center" fo:line-height="100%" fo:text-indent="0.984in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fo:widows="2" fo:orphans="2" style:vertical-align="auto" fo:margin-top="0.193in"/>
      <style:text-properties fo:hyphenate="true"/>
    </style:style>
    <style:style style:name="T8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714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4.039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Humberto Corrêa de Oliveira Andrade</text:span><text:span text:style-name="T37"><text:s/>– Secretário-Geral Judiciário do TRT6, para<text:s/></text:span><text:span text:style-name="T38">Brasília</text:span><text:span text:style-name="T39">/DF</text:span><text:span text:style-name="T40">, para fins de participar da<text:s/></text:span><text:span text:style-name="T41">Reunião dos Secretários-Gerais Judiciários</text:span><text:span text:style-name="T42">, a ser realizada nos dias 26 e</text:span><text:span text:style-name="T43"><text:s/>27 de novembro de 2024, na menciona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 em favor do citado servidor, observando-se as seguintes datas: 25/11/2024</text:span><text:span text:style-name="T51"><text:s/></text:span><text:span text:style-name="T52">(segunda-feira) – ida e</text:span><text:span text:style-name="T53"><text:s/></text:span><text:span text:style-name="T54">27/11/202</text:span><text:span text:style-name="T55">4 (quarta-feira) – retorno</text:span><text:span text:style-name="T56">.</text:span></text:p>
      <text:p text:style-name="P57"/>
      <text:p text:style-name="P58"><text:span text:style-name="T59">Art. 3º. Conceder<text:s/></text:span><text:span text:style-name="T60">ao referido servidor<text:s/></text:span><text:span text:style-name="T61">02</text:span><text:span text:style-name="T62"><text:s/></text:span><text:span text:style-name="T63">(duas) diárias integrais</text:span><text:span text:style-name="T64">, relativas aos pernoites dos dias 25 e 26/11/2024,<text:s/></text:span><text:span text:style-name="T65">1/2 (meia) diária</text:span><text:span text:style-name="T66">, relativa ao dia do retorno em 27/11, e<text:s/></text:span><text:span text:style-name="T67">01 (um) adicional de deslocamento</text:span><text:span text:style-name="T68">, correspondente<text:s/></text:span><text:span text:style-name="T69">às localidades de origem e de destino, nos termos do artigo 2º, incisos I e II, “c”, e artigos 3º, 8º, 13, 14 e 14-A do Ato TRT-GP n° 425/2013.</text:span></text:p>
      <text:p text:style-name="P70"/>
      <text:p text:style-name="P71"><text:span text:style-name="T72">Art. 4º.</text:span><text:span text:style-name="T73"><text:s/>Esta Portaria produzirá efeitos a partir da publicação.</text:span></text:p>
      <text:p text:style-name="P74"/>
      <text:p text:style-name="P75"/>
      <text:p text:style-name="P76">Dê-se ciência e publique-se.</text:p>
      <text:p text:style-name="P77"/>
      <text:p text:style-name="P78"><text:span text:style-name="T79">Recife,<text:s/></text:span><text:span text:style-name="T80">10 de outubro de 2024</text:span><text:span text:style-name="T81">.</text:span></text:p>
      <text:p text:style-name="P82"><text:span text:style-name="T83">NISE PEDROSO LINS DE SOUSA<text:s/></text:span></text:p>
      <text:p text:style-name="P84"><text:span text:style-name="T85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11T17:40:00Z</meta:creation-date>
    <dc:date>2024-10-11T17:40:00Z</dc:date>
    <meta:print-date>2024-10-04T18:1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2" meta:character-count="1548" meta:row-count="10" meta:non-whitespace-character-count="1309"/>
  </office:meta>
</office:document-meta>
</file>