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E000000B9CF90EEB576095507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7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8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PORTARIA TRT6-GP nº 714/2023</text:span></text:p>
      <text:p text:style-name="P1"/>
      <text:p text:style-name="P5"><text:span text:style-name="T3">A DESEMBARGADORA PRESIDENTE DO TRIBUNAL REGIONAL DO TRABALHO DA SEXTA REGIÃO, </text:span><text:span text:style-name="T4">no uso de suas atribuições legais e regimentais,</text:span><text:bookmark text:name="_GoBack"/></text:p>
      <text:p text:style-name="P5"><text:span text:style-name="T5">CONSIDERANDO</text:span><text:span text:style-name="T7"> as férias dos Exmos. Magistrados Antônio Augusto Serra Seca Neto e Martha Cristina do Nascimento Cantalice, Coordenador e Supervisora/Coordenadora Suplente do CEJUSC JT/1º Grau de Olinda/PE, no período de 23/10/2023 a 11/11/2023 e 12/10/2023 a 31/10/2023, respectivamente;</text:span></text:p>
      <text:p text:style-name="P5"><text:span text:style-name="T3">CONSIDERANDO</text:span><text:span text:style-name="T4"> a necessidade de se preservar a continuidade das atividades desenvolvidas no CEJUSC JT/1º Grau de Olinda/PE;</text:span></text:p>
      <text:p text:style-name="P5"><text:span text:style-name="T6">C</text:span><text:span text:style-name="T3">ONSIDERANDO</text:span><text:span text:style-name="T4"> que a Exma. Magistrada Sarah Yolanda Alves de Souza Villaça foi designada para atuar como Juíza do Trabalho Substituta da 4ª Vara do Trabalho de Olinda (Portaria Corregedoria n°. 153/2023),</text:span></text:p>
      <text:p text:style-name="P5"><text:span text:style-name="T3"><text:s/>R E S O L V E:</text:span></text:p>
      <text:p text:style-name="P5"><text:span text:style-name="T4">Designar a Exma. Juíza do Trabalho Substituta </text:span><text:span text:style-name="T2">Sarah Yolanda Alves de Souza Villaça</text:span><text:span text:style-name="T4">, para atuar, </text:span><text:span text:style-name="T3">INTERINAMENTE, </text:span><text:span text:style-name="T4">sem prejuízo de suas atribuições jurisdicionais regulares, como</text:span><text:span text:style-name="T3"> </text:span><text:span text:style-name="T4">Coordenadora do Centro Judiciário de Métodos Consensuais de Solução de Disputas do 1º Grau de Jurisdição – CEJUSC JT/1º Grau de Olinda/PE, </text:span><text:span text:style-name="T2">no período de 23/10/2023 a 31/10/2023</text:span><text:span text:style-name="T4">.</text:span></text:p>
      <text:p text:style-name="P5"><text:span text:style-name="T3">Publique-se. Cumpra-se.</text:span></text:p>
      <text:p text:style-name="P5"><text:span text:style-name="T4">Recife, 23 de outubro de 2023.</text:span></text:p>
      <text:p text:style-name="P3"/>
      <text:p text:style-name="P6"><text:span text:style-name="T3">NISE PEDROSO LINS DE SOUSA</text:span></text:p>
      <text:p text:style-name="P7"><text:span text:style-name="T4"><text:s text:c="7"/>Desembargadora Presidente do TRT da Sexta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5" text:anchor-type="char" svg:x="12.201cm" svg:y="0.242cm" svg:width="2.803cm" svg:height="1.588cm" draw:z-index="0"><draw:image xlink:href="Pictures/100000010000012E000000B9CF90EEB576095507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Luquet</meta:initial-creator>
    <dc:creator>Luciane Angelim Alves Lustosa</dc:creator>
    <meta:editing-cycles>2</meta:editing-cycles>
    <meta:print-date>2023-10-23T17:42:00</meta:print-date>
    <meta:creation-date>2023-10-23T19:56:00</meta:creation-date>
    <dc:date>2023-10-23T19:56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199" meta:character-count="1371" meta:non-whitespace-character-count="1150"/>
    <meta:user-defined meta:name="AppVersion">14.0000</meta:user-defined>
    <meta:template xlink:type="simple" xlink:actuate="onRequest" xlink:title="Normal.dotm" xlink:href=""/>
  </office:meta>
</office:document-meta>
</file>