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GP N.º 713/2025</text:span></text:p>
      <text:p text:style-name="P1"/>
      <text:p text:style-name="P4"><text:span text:style-name="T2">O DESEMBARGADOR PRESIDENTE DO TRIBUNAL REGIONAL DO TRABALHO DA SEXTA REGIÃO</text:span><text:span text:style-name="T3">, usando de suas atribuições legais e regimentais, tendo em vista o contido no PROAD Nº 25192/2025, protocolizado em 05/12/2025,</text:span></text:p>
      <text:p text:style-name="P5"><text:span text:style-name="T2">R   E   S   O   L   V   E:</text:span></text:p>
      <text:p text:style-name="P6"><text:span text:style-name="T2">AUTORIZAR, por necessidade de serviço,</text:span><text:span text:style-name="T3"> o pagamento da substituição do cargo em comissão CJ-1 de Chefe de Divisão de Auditoria de Contas <text:s/>(Código 3714) à servidora </text:span><text:span text:style-name="T2">KARINE CAVALCANTI DE MELO</text:span><text:span text:style-name="T3">, ocupante do cargo de Analista Judiciário, Área Judiciária, lotada na Secretaria de Auditoria, no período de 09 a 12/12/2025, em decorrência de participação em curso do servidor titular, ESDRAS CARNEIRO FERREIRA, bem como de seu substituto legal, Lomanto de Amorim Marques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11 de dezembro de 2025.</text:span></text:p>
      <text:p text:style-name="P2"/>
      <text:p text:style-name="P7"><text:span text:style-name="T2">RUY SALATHIEL DE A. E M. VENTURA</text:span></text:p>
      <text:p text:style-name="P7"><text:span text:style-name="T3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62" meta:character-count="1030" meta:non-whitespace-character-count="864"/>
    <meta:generator>LibreOfficeDev/6.0.5.2$Linux_X86_64 LibreOffice_project/</meta:generator>
  </office:meta>
</office:document-meta>
</file>