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fo:font-size="11pt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Verdana3" fo:font-size="10pt" style:font-size-asian="10pt" style:font-size-complex="10pt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" style:font-size-asian="10pt" style:font-name-complex="Verdana"/>
    </style:style>
    <style:style style:name="P11" style:family="paragraph" style:parent-style-name="Text_20_body">
      <style:paragraph-properties fo:text-align="justify" style:justify-single-word="false"/>
      <style:text-properties style:font-name="Verdana2" fo:font-size="10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indent="5.75cm" style:auto-text-indent="false"/>
    </style:style>
    <style:style style:name="P15" style:family="paragraph" style:parent-style-name="Text_20_body">
      <style:paragraph-properties fo:margin-top="0.423cm" fo:margin-bottom="0.499cm" fo:text-align="center" style:justify-single-word="false"/>
      <style:text-properties style:font-name="Verdana2" fo:font-size="10pt" style:text-underline-style="solid" style:text-underline-width="auto" style:text-underline-color="font-color" fo:font-weight="bold" style:font-name-asian="Verdana" style:font-size-asian="10pt" style:font-name-complex="Verdana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/>
    </style:style>
    <style:style style:name="P18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" style:font-size-asian="10pt" style:font-name-complex="Verdana"/>
    </style:style>
    <style:style style:name="P19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font-weight="bold" style:font-name-asian="Verdana" style:font-size-asian="10pt" style:font-weight-asian="bold" style:font-name-complex="Verdana"/>
    </style:style>
    <style:style style:name="P20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style:font-name-asian="Verdana" style:font-size-asian="10pt" style:font-name-complex="Verdana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color="#000000" style:font-name="Verdana1" fo:font-size="10pt" style:text-underline-style="solid" style:text-underline-width="auto" style:text-underline-color="font-color" style:font-size-asian="10pt" style:font-size-complex="10pt" loext:opacity="100%"/>
    </style:style>
    <style:style style:name="T4" style:family="text">
      <style:text-properties fo:color="#000000" style:font-name="Verdana1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loext:opacity="100%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style:font-weight-asian="bold"/>
    </style:style>
    <style:style style:name="T12" style:family="text">
      <style:text-properties style:font-name="Verdana2" fo:font-size="10pt"/>
    </style:style>
    <style:style style:name="T13" style:family="text">
      <style:text-properties style:font-name="Verdana2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81cm" draw:visible-area-height="3.29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5"><text:span text:style-name="T11">PORTARIA TRT6 - GP Nº 713/2023</text:span></text:p>
      <text:p text:style-name="P14"> </text:p>
      <text:p text:style-name="P13"><text:span text:style-name="T13">A DESEMBARGADORA PRESIDENTE DO TRIBUNAL REGIONAL DO TRABALHO DA SEXTA REGIÃO</text:span><text:span text:style-name="T12">, no uso das suas atribuições legais e regimentais, e tendo em vista o contido no PROAD nº 21455/2023,</text:span></text:p>
      <text:p text:style-name="P13"> </text:p>
      <text:p text:style-name="P11">R  E  S  O  L  V  E:</text:p>
      <text:p text:style-name="P13"> </text:p>
      <text:p text:style-name="P13"><text:span text:style-name="T13">I – DISPENSAR</text:span> <text:span text:style-name="T12">a servidora </text:span><text:span text:style-name="T13">WALMISA ALVES ARAÚJO</text:span><text:span text:style-name="T12">, ocupante do cargo de Analista Judiciário, Área Judiciária, lotada na 9ª Vara do Trabalho do Recife, da condição de substituta legal do cargo em comissão CJ-3 de Diretor de Secretaria da 9ª Vara do Trabalho do Recife (Código 922);</text:span></text:p>
      <text:p text:style-name="P13"><text:span text:style-name="T13">II - DESIGNAR </text:span><text:span text:style-name="T12">o servidor </text:span><text:span text:style-name="T13">ANDRÉ LUIZ ACCIOLY DE ARAÚJO</text:span><text:span text:style-name="T12">, ocupante do cargo de Analista Judiciário, Área Judiciária, lotado na 9ª Vara do Trabalho do Recife, para exercer, na condição de substituto legal, o cargo em comissão CJ-3 de Diretor de Secretaria da 9ª Vara do Trabalho do Recife (Código 922), em todos os afastamentos legais e eventuais da titular, Cleuse Maria Queiroga de Carvalho Rocha, em consonância com o disposto no art. 38 da Lei n.º 8.112/90 c/c a Resolução Administrativa TRT6 n.º 17/2016.</text:span></text:p>
      <text:p text:style-name="P11">Esta Portaria surtirá efeitos a partir do dia 1º.11.2023.</text:p>
      <text:p text:style-name="P12">Publique-se.</text:p>
      <text:p text:style-name="P12">Recife, 23 de outubro de 2023.</text:p>
      <text:p text:style-name="P13"> </text:p>
      <text:p text:style-name="P11">NISE PEDROSO LINS DE SOUSA</text:p>
      <text:p text:style-name="P12">Desembargadora Presidente do TRT da 6ª Região</text:p>
      <text:p text:style-name="P20"><text:span text:style-name="T5"/></text:p>
      <text:p text:style-name="P9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0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editing-cycles>34</meta:editing-cycles>
    <meta:editing-duration>PT1H34M13S</meta:editing-duration>
    <meta:generator>OpenOffice/4.1.13$Win32 OpenOffice.org_project/4113m1$Build-9810</meta:generator>
    <dc:date>2023-10-23T14:12:40.72</dc:date>
    <meta:document-statistic meta:table-count="0" meta:image-count="0" meta:object-count="1" meta:page-count="1" meta:paragraph-count="19" meta:word-count="217" meta:character-count="1288"/>
    <dc:creator>Jorge Queiroz</dc:creator>
  </office:meta>
</office:document-meta>
</file>