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top="0.1945in" fo:margin-bottom="0.1945in" loext:contextual-spacing="false" fo:line-height="100%" fo:orphans="2" fo:widows="2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1"><text:span text:style-name="T4"><text:s text:c="32"/></text:span><text:span text:style-name="T5">PORTARIA TRT6– GP N.º 712/2025</text:span></text:p>
      <text:p text:style-name="P3"/>
      <text:p text:style-name="P7"><text:span text:style-name="T6">O EXCELENTÍSSIMO DESEMBARGADOR PRESIDENTE DO TRIBUNAL REGIONAL DO TRABALHO DA SEXTA REGIÃO,</text:span><text:span text:style-name="T3"> usando de suas atribuições legais e regimentais, tendo em vista o contido no PROAD </text:span><text:span text:style-name="T7">25194</text:span><text:span text:style-name="T3">/202</text:span><text:span text:style-name="T7">5</text:span><text:span text:style-name="T3">, protocolizado em 05</text:span><text:span text:style-name="T7">.12.2025,</text:span></text:p>
      <text:p text:style-name="P8"><text:span text:style-name="T2">R   E   S   O   L   V   E:</text:span></text:p>
      <text:p text:style-name="P9"><text:span text:style-name="T2">AUTORIZAR</text:span><text:span text:style-name="T3"> o pagamento da substituição do cargo em comissão CJ-</text:span><text:span text:style-name="T7">3</text:span><text:span text:style-name="T3"> de </text:span><text:span text:style-name="T7">Diretor da Secretaria de Auditoria</text:span><text:span text:style-name="T3">(Código</text:span><text:span text:style-name="T7"> 2871</text:span><text:span text:style-name="T3">) </text:span><text:span text:style-name="T7">à servidora </text:span><text:span text:style-name="T6">RENATA RODRIGUES SARAIVA DE MACEDO</text:span><text:span text:style-name="T3">, ocupante do cargo de </text:span><text:span text:style-name="T7">Técnico Judiciário, Área Administrativa, lotada na Secretaria de Auditoria de Gestão de Pessoas,</text:span><text:span text:style-name="T3"> no</text:span><text:span text:style-name="T7"> período de 09 a 11.12.2025</text:span><text:span text:style-name="T3">, em decorrência de </text:span><text:span text:style-name="T7">férias</text:span><text:span text:style-name="T3"> d</text:span><text:span text:style-name="T7">a servidora</text:span><text:span text:style-name="T3"> titular, </text:span><text:span text:style-name="T7">AVANY GOMES DA CUNHA CAVALCANTI, bem como de participação de curso de seu substituto legal, ESDRAS CARNEIRO FERREIRA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9"><text:span text:style-name="T3">Publique-se.</text:span></text:p>
      <text:p text:style-name="P9"><text:span text:style-name="T3">Recife, 11</text:span><text:span text:style-name="T7"> <text:s/></text:span><text:span text:style-name="T3">de </text:span><text:span text:style-name="T7">dezembro </text:span><text:span text:style-name="T3">de 202</text:span><text:span text:style-name="T7">5</text:span><text:span text:style-name="T3">.</text:span></text:p>
      <text:p text:style-name="P4"/>
      <text:p text:style-name="P10"><text:span text:style-name="T6">RUY SALATHIEL DE A. E M. VENTURA</text:span></text:p>
      <text:p text:style-name="P10"><text:span text:style-name="T7">Desembargador Presidente do TRT da 6ª Região</text:span></text:p>
      <text:p text:style-name="P5"/>
      <text:p text:style-name="P6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7" meta:character-count="1267" meta:non-whitespace-character-count="980"/>
    <meta:generator>LibreOfficeDev/6.0.5.2$Linux_X86_64 LibreOffice_project/</meta:generator>
  </office:meta>
</office:document-meta>
</file>