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201000000DF000000805A511F788E6FFEC3.png" manifest:media-type="image/png"/>
  <manifest:file-entry manifest:full-path="Pictures/10000201000000E1000000EBC6E95FCDEA3E9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qct5vunxedbl"/></text:p>
      <text:p text:style-name="P7"><text:span text:style-name="T1">PORTARIA TRT6-GP n.º 711/2025</text:span></text:p>
      <text:p text:style-name="P1"/>
      <text:p text:style-name="P1"/>
      <text:p text:style-name="P8"><text:span text:style-name="T1">O DESEMBARGADOR PRESIDENTE DO TRIBUNAL REGIONAL DO TRABALHO DA SEXTA REGIÃO</text:span><text:span text:style-name="T2">, no uso de suas atribuições legais e regimentais,</text:span></text:p>
      <text:p text:style-name="P3"/>
      <text:p text:style-name="P8"><text:span text:style-name="T2"> </text:span></text:p>
      <text:p text:style-name="P8"><text:span text:style-name="T2">Considerando a decisão proferida pela Presidência desta Egrégia Corte, disponibilizada no Diário Eletrônico da Justiça do Trabalho do dia 08/09/2025, que acolhendo integralmente o relatório da Comissão Permanente Disciplinar - CPD, aplicou à servidora Gilka Beatriz Lima de Sousa Assis, a penalidade de suspensão de suas atividades pelo prazo de 08 (oito) dias, nos termos do art. 127, inc. II, da Lei 8.112/1990, em razão das violações dos deveres funcionais de exercer com zelo e dedicação as atribuições do cargo, observar as normas legais e regulamentares e de cumprir as ordens superiores, exceto quando manifestamente ilegais (incisos I, III e IV do artigo 116 da Lei n.º 8.112/1990), nos termos da fundamentação - Proad n.º 11.086/2024;</text:span></text:p>
      <text:p text:style-name="P3"/>
      <text:p text:style-name="P3"/>
      <text:p text:style-name="P8"><text:span text:style-name="T2">Considerando a decisão proferida pelo Egrégio Tribunal Pleno, em sessão administrativa realizada em 13/10/2025, disponibilizada no Diário Eletrônico da Justiça do Trabalho do dia 16/10/2025, que reiterando integralmente os fundamentos constantes da decisão recorrida, resolveu, por unanimidade, negar provimento ao Recurso Administrativo apresentado pela referida servidora, nos termos da fundamentação.</text:span></text:p>
      <text:p text:style-name="P3"/>
      <text:p text:style-name="P3"/>
      <text:p text:style-name="P8"><text:span text:style-name="T2">Considerando, por fim, o contido na certidão, emitida em 24/11/2025, de ausência de qualquer pedido, recurso ou manifestação por parte da referida servidora;</text:span></text:p>
      <text:p text:style-name="P2"/>
      <text:p text:style-name="P2"/>
      <text:p text:style-name="P8"><text:span text:style-name="T1">R E S O L V E: </text:span></text:p>
      <text:p text:style-name="P2"/>
      <text:p text:style-name="P2"/>
      <text:p text:style-name="P8"><text:span text:style-name="T1">APLICAR</text:span><text:span text:style-name="T4"> </text:span><text:span text:style-name="T2">à servidora </text:span><text:span text:style-name="T1">GILKA BEATRIZ LIMA DE SOUSA ASSIS</text:span><text:span text:style-name="T2">, Analista Judiciário – Área Judiciária, especialidade Oficial de Justiça Avaliador Federal, matrícula n.º 000005452, a penalidade de </text:span><text:span text:style-name="T1">SUSPENSÃO</text:span><text:span text:style-name="T4"> </text:span><text:span text:style-name="T2">de suas atividades, pelo prazo de 08 (oito) dias, nos termos do artigo 127, II, da Lei n.º 8.112/1990, em razão das violações dos deveres funcionais de exercer com zelo e dedicação as atribuições do cargo, observar as normas legais e regulamentares e de cumprir as ordens superiores, exceto quando manifestamente ilegais (incisos I, III e IV do artigo 116 da Lei n.º 8.112/1990).</text:span></text:p>
      <text:p text:style-name="P3"/>
      <text:p text:style-name="P8"><text:span text:style-name="T2">Publique-se e cumpra-se. </text:span></text:p>
      <text:p text:style-name="P3"/>
      <text:p text:style-name="P3"/>
      <text:p text:style-name="P8"><text:span text:style-name="T2">Recife, 10 de dezembro de 2025.</text:span><text:span text:style-name="T4">  </text:span></text:p>
      <text:p text:style-name="P5"><text:soft-page-break/></text:p>
      <text:p text:style-name="P6"/>
      <text:p text:style-name="P9"><text:span text:style-name="T1">RUY SALATHIEL DE A. E M. VENTURA</text:span></text:p>
      <text:p text:style-name="P9"><text:span text:style-name="T2">Desembargador Presidente do TRT da Sexta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indent="0in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1.1811in" fo:margin-right="0.7874in" style:writing-mode="lr-tb" style:layout-grid-color="#c0c0c0" style:layout-grid-lines="270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91in" fo:margin-left="0in" fo:margin-right="0in" fo:margin-bottom="0.01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                  <text:s text:c="31"/></text:span><text:bookmark text:name="ls6th63ahjz"/><draw:frame draw:style-name="Mfr1" draw:name="image1.png" text:anchor-type="as-char" svg:width="0.8228in" svg:height="0.8126in" draw:z-index="1"><draw:image xlink:href="Pictures/10000201000000E1000000EBC6E95FCDEA3E9195.png" xlink:type="simple" xlink:show="embed" xlink:actuate="onLoad" loext:mime-type="image/png"/></draw:frame><text:span text:style-name="MT2"><text:s/>                </text:span><draw:frame draw:style-name="Mfr1" draw:name="image2.png" text:anchor-type="as-char" svg:width="1.302in" svg:height="0.7189in" draw:z-index="3"><draw:image xlink:href="Pictures/10000201000000DF000000805A511F788E6FFEC3.png" xlink:type="simple" xlink:show="embed" xlink:actuate="onLoad" loext:mime-type="image/png"/></draw:frame><text:span text:style-name="MT2">                </text:span></text:p>
        <text:p text:style-name="MP2"><text:span text:style-name="MT2">PODER JUDICIÁRIO</text:span></text:p>
        <text:p text:style-name="MP2"><text:span text:style-name="MT2">TRIBUNAL REGIONAL DO TRABALHO DA SEXTA REGIÃO</text:span></text:p>
        <text:p text:style-name="MP2"><text:span text:style-name="MT2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344" meta:character-count="2352" meta:non-whitespace-character-count="1934"/>
    <meta:generator>LibreOfficeDev/6.0.5.2$Linux_X86_64 LibreOffice_project/</meta:generator>
  </office:meta>
</office:document-meta>
</file>