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7" style:family="paragraph" style:parent-style-name="Text_20_body_20__28_user_29_">
      <style:paragraph-properties fo:line-height="100%" fo:text-align="center" style:justify-single-word="false"/>
    </style:style>
    <style:style style:name="P8" style:family="paragraph" style:parent-style-name="Text_20_body_20__28_user_29_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9" style:family="paragraph" style:parent-style-name="Normal2">
      <style:paragraph-properties fo:line-height="100%" fo:text-align="center" style:justify-single-word="false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3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size-complex="11pt"/>
    </style:style>
    <style:style style:name="T6" style:family="text">
      <style:text-properties style:font-name="Verdana" style:font-name-asian="Times New Roman1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name-complex="Times New Roman1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fo:color="#000000" style:font-name="Verdana"/>
    </style:style>
    <style:style style:name="T16" style:family="text">
      <style:text-properties fo:color="#000000" style:font-name="Verdana" fo:font-size="11pt" fo:font-weight="bold" style:font-size-asian="11pt" style:font-weight-asian="bold"/>
    </style:style>
    <style:style style:name="T17" style:family="text">
      <style:text-properties fo:color="#000000" style:font-name="Verdana" fo:font-size="11pt" fo:font-weight="bold" fo:background-color="#ffffff" loext:char-shading-value="0" style:font-size-asian="11pt" style:font-weight-asian="bold"/>
    </style:style>
    <style:style style:name="T18" style:family="text">
      <style:text-properties fo:color="#000000" fo:font-size="11pt" style:font-size-asian="11pt"/>
    </style:style>
    <style:style style:name="T19" style:family="text">
      <style:text-properties fo:color="#000000" fo:font-size="8pt" fo:font-weight="bold" style:font-size-asian="8pt" style:font-weight-asian="bold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span text:style-name="T2">PORTARIA TRT6-GP nº 711/2023</text:span></text:p>
      <text:p text:style-name="P10"/>
      <text:p text:style-name="P10"/>
      <text:p text:style-name="P11"><text:span text:style-name="T3">Autoriza deslocamento de servidora, aquisição de passagens aéreas e concede diárias e adicional de deslocamento.</text:span></text:p>
      <text:p text:style-name="P12"/>
      <text:p text:style-name="P13"/>
      <text:p text:style-name="P5"><text:span text:style-name="T4">A DESEMBARGADORA PRESIDENTE DO TRIBUNAL REGIONAL DO TRABALHO DA SEXTA REGIÃO</text:span><text:span text:style-name="T5">, no uso de suas atribuições legais e regimentais, previstas no art. 18, incisos XVI, XXII e XL, do Regimento Interno deste Sexto Regional;</text:span></text:p>
      <text:p text:style-name="P14"><text:span text:style-name="T1">CONSIDERANDO</text:span><text:span text:style-name="T6"> </text:span><text:span text:style-name="T1">o previsto no Ato TRT-GP nº 425/2013 e conforme PROAD nº 21.423/2023,</text:span></text:p>
      <text:p text:style-name="P15"/>
      <text:p text:style-name="P15"/>
      <text:p text:style-name="P19"><text:span text:style-name="T7">RESOLVE:</text:span></text:p>
      <text:p text:style-name="P21"/>
      <text:p text:style-name="P21"/>
      <text:p text:style-name="P22"/>
      <text:p text:style-name="P19"><text:span text:style-name="T10">Art. 1º</text:span><text:span text:style-name="T11">. </text:span><text:span text:style-name="T8">Autorizar</text:span><text:span text:style-name="T12"> </text:span><text:span text:style-name="T13">o deslocamento da servidora </text:span><text:span text:style-name="T9">PATRÍCIA DE CÁSSIA LEITE DO AMARAL ANTUNES</text:span><text:span text:style-name="T13">, Secretária da Ouvidoria do TRT6, para Campinas/SP, para fins de participar da </text:span><text:span text:style-name="T9">37ª Reunião Ordinária do Colégio de Ouvidores da Justiça do Trabalho</text:span><text:span text:style-name="T13">, a realizar-se nos dias 13 e 14 de novembro de 2023, na sede do Tribunal Regional do Trabalho da 15ª Região, na referida localidade.</text:span></text:p>
      <text:p text:style-name="P17"/>
      <text:p text:style-name="P19"><text:span text:style-name="Strong"><text:span text:style-name="T1">Art. 2º. Autorizar </text:span></text:span><text:span text:style-name="T13">a aquisição de passagens aéreas relativas ao percurso Recife/Campinas/Recife, em favor da citada servidora, </text:span><text:span text:style-name="T1">observando-se as seguintes datas: 12/11/2023 (domingo) – ida, mediante a justificativa “tendo em vista inexistir compatibilidade de horários do início da reunião e os voos disponíveis” e 14/11/2023 (terça-feira) – retorno.</text:span></text:p>
      <text:p text:style-name="P18"/>
      <text:p text:style-name="P19"><text:span text:style-name="Strong"><text:span text:style-name="T1">Art. 3º. Conceder </text:span></text:span><text:span text:style-name="Strong"><text:span text:style-name="T14">à referida servidora</text:span></text:span><text:span text:style-name="Strong"><text:span text:style-name="T1"> </text:span></text:span><text:span text:style-name="T9">02</text:span><text:span text:style-name="T7"> (duas) diárias integrais</text:span><text:span text:style-name="T1">, relativas aos pernoites dos dias 12 e 13/11/2023, </text:span><text:span text:style-name="T7">1/2 (meia) diária</text:span><text:span text:style-name="T1">, relativa ao dia do retorno em 14/11/2023, e </text:span><text:span text:style-name="T8">1/2 (meio) </text:span><text:span text:style-name="T7">adicional de deslocamento</text:span><text:span text:style-name="T1">, correspondente </text:span><text:span text:style-name="T15">à localidade de destino</text:span><text:span text:style-name="T1">, nos termos do artigo 2º, incisos I e II, “c”, e artigos 3º, 8º, 13 e 14 do Ato TRT-GP n° 425/2013.</text:span></text:p>
      <text:p text:style-name="P6"/>
      <text:p text:style-name="P19"><text:span text:style-name="T10">Art. 4º.</text:span><text:span text:style-name="T11"> Esta Portaria produzirá efeitos a partir da publicação.</text:span></text:p>
      <text:p text:style-name="P22"><text:soft-page-break/></text:p>
      <text:p text:style-name="P19"><text:span text:style-name="T10">Dê-se ciência e publique-se.</text:span></text:p>
      <text:p text:style-name="P16"/>
      <text:p text:style-name="P7"><text:span text:style-name="T16">Recife, 24 de outubro de 2023</text:span><text:bookmark text:name="_GoBack"/><text:span text:style-name="T17">.</text:span></text:p>
      <text:p text:style-name="P8"/>
      <text:p text:style-name="P9"><text:span text:style-name="T10">NISE PEDROSO LINS DE SOUSA</text:span></text:p>
      <text:p text:style-name="P20"><text:span text:style-name="T1">Desembargadora Presidente do TRT da 6ª Região <text:s text:c="15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6</meta:editing-cycles>
    <meta:print-date>2023-04-12T10:38:00</meta:print-date>
    <meta:creation-date>2023-10-23T13:24:00</meta:creation-date>
    <dc:date>2023-10-24T15:45:00</dc:date>
    <meta:editing-duration>PT8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79" meta:character-count="1812" meta:non-whitespace-character-count="15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