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. 709/2024</text:span></text:p>
      <text:p text:style-name="P4"><text:span text:style-name="T3">A EXCELENTÍSSIMA DESEMBARGADORA PRESIDENTE DO TRIBUNAL REGIONAL DO TRABALHO DA SEXTA REGIÃO,</text:span><text:span text:style-name="T4"> no uso de suas atribuições legais e regimentais, e tendo em vista o contido no PROAD <text:s/>n.º 23913/2024,</text:span></text:p>
      <text:p text:style-name="P4"><text:span text:style-name="T3">RESOLVE:</text:span></text:p>
      <text:p text:style-name="P4"><text:span text:style-name="T3">REMOVER</text:span><text:span text:style-name="T4"> a servidora </text:span><text:span text:style-name="T6">KATHARINA LEFKI ROQUE DA MATA PESSOA DE MELLO</text:span><text:span text:style-name="T4">, ocupante do cargo de <text:s/>Técnico Judiciário, Área Administrativa, lotada na CQP - Aguardando Lotação Definitiva, para a Coordenadoria de Apoio ao Primeiro Grau. </text:span></text:p>
      <text:p text:style-name="P4"><text:span text:style-name="T4">Esta Portaria surtirá seus efeitos a partir do dia 08/10/2024.</text:span></text:p>
      <text:p text:style-name="P4"><text:span text:style-name="T4">Publique-se</text:span></text:p>
      <text:p text:style-name="P5"><text:span text:style-name="T4">Recife, 07 de outubro de 2024</text:span><text:span text:style-name="T5">.</text:span></text:p>
      <text:p text:style-name="P6"/>
      <text:p text:style-name="P6"/>
      <text:p text:style-name="P7"><text:span text:style-name="T3">NISE PEDROSO LINS DE SOUSA</text:span></text:p>
      <text:p text:style-name="P7"><text:span text:style-name="T4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4" meta:character-count="728" meta:non-whitespace-character-count="623"/>
    <meta:generator>LibreOfficeDev/6.0.5.2$Linux_X86_64 LibreOffice_project/</meta:generator>
  </office:meta>
</office:document-meta>
</file>