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1A300000116554C25B8A107D914.jpg" manifest:media-type="image/jpe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ourier New" fo:font-size="10.5pt" fo:font-style="normal" style:text-underline-style="none" fo:font-weight="normal" style:font-name-asian="Courier New1" style:font-size-asian="10.5pt" style:font-style-asian="normal" style:font-weight-asian="normal" style:font-name-complex="Courier New1" style:font-size-complex="10.5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5in"/>
          <style:tab-stop style:position="3.0689in" style:type="center"/>
          <style:tab-stop style:position="3.1165in" style:type="center"/>
          <style:tab-stop style:position="5.189in"/>
          <style:tab-stop style:position="6.1374in" style:type="right"/>
          <style:tab-stop style:position="6.233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138in" fo:border-left="none" fo:border-right="none" fo:border-top="none" fo:border-bottom="0.99pt solid #000000" fo:keep-with-next="auto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827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ourier New" fo:font-size="10.5pt" fo:font-style="normal" style:text-underline-style="none" fo:font-weight="normal" style:font-name-asian="Courier New1" style:font-size-asian="10.5pt" style:font-style-asian="normal" style:font-weight-asian="normal" style:font-name-complex="Courier New1" style:font-size-complex="10.5pt" style:font-style-complex="normal" style:font-weight-complex="normal"/>
    </style:style>
    <style:style style:name="P10" style:family="paragraph" style:parent-style-name="Standard">
      <style:paragraph-properties fo:margin-left="0.6252in" fo:margin-right="0in" fo:margin-top="0in" fo:margin-bottom="0in" loext:contextual-spacing="false" fo:line-height="100%" fo:text-align="start" style:justify-single-word="false" fo:keep-together="auto" fo:orphans="2" fo:widows="2" fo:text-indent="0.359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6252in" fo:margin-right="0in" fo:margin-top="0in" fo:margin-bottom="0in" loext:contextual-spacing="false" fo:line-height="100%" fo:text-align="center" style:justify-single-word="false" fo:keep-together="auto" fo:orphans="2" fo:widows="2" fo:text-indent="0.3598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2in" fo:margin-right="0in" fo:margin-top="0in" fo:margin-bottom="0in" loext:contextual-spacing="false" fo:line-height="100%" fo:text-align="center" style:justify-single-word="false" fo:keep-together="auto" fo:orphans="0" fo:widows="0" fo:text-indent="0.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Courier New" fo:font-size="10.5pt" fo:font-style="normal" style:text-underline-style="solid" style:text-underline-width="auto" style:text-underline-color="font-color" fo:font-weight="bold" style:font-name-asian="Courier New1" style:font-size-asian="10.5pt" style:font-style-asian="normal" style:font-weight-asian="bold" style:font-name-complex="Courier New1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urier New" fo:font-size="10.5pt" fo:font-style="normal" style:text-underline-style="none" fo:font-weight="normal" style:font-name-asian="Courier New1" style:font-size-asian="10.5pt" style:font-style-asian="normal" style:font-weight-asian="normal" style:font-name-complex="Courier New1" style:font-size-complex="10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urier New" fo:font-size="10.5pt" fo:font-style="normal" style:text-underline-style="none" fo:font-weight="bold" style:font-name-asian="Courier New1" style:font-size-asian="10.5pt" style:font-style-asian="normal" style:font-weight-asian="bold" style:font-name-complex="Courier New1" style:font-size-complex="10.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8.5pt" fo:font-style="normal" style:text-underline-style="none" fo:font-weight="normal" style:font-name-asian="Verdana1" style:font-size-asian="8.5pt" style:font-style-asian="normal" style:font-weight-asian="normal" style:font-name-complex="Verdana1" style:font-size-complex="8.5pt" style:font-style-complex="normal" style:font-weight-complex="normal"/>
    </style:style>
    <style:style style:name="T8" style:family="text">
      <style:text-properties style:font-name="Courier New" fo:font-size="10.5pt" style:font-name-asian="Courier New1" style:font-size-asian="10.5pt" style:font-name-complex="Courier New1" style:font-size-complex="10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GP nº. 708/2025</text:span></text:p>
      <text:p text:style-name="P2"/>
      <text:p text:style-name="P8"><text:span text:style-name="T3">O DESEMBARGADOR PRESIDENTE DO TRIBUNAL REGIONAL DO TRABALHO DA SEXTA REGIÃO</text:span><text:span text:style-name="T2">, no uso de suas atribuições legais e regimentais,</text:span></text:p>
      <text:p text:style-name="P8"><text:span text:style-name="T3">CONSIDERANDO </text:span><text:span text:style-name="T2">o despacho proferido pela Presidência do TRT6, no bojo do Proad n.º 19725/2025;</text:span></text:p>
      <text:p text:style-name="P8"><text:span text:style-name="T3">CONSIDERANDO</text:span><text:span text:style-name="T2"> que a noticiante, manifestou a intenção de prosseguir com a queixa, após a fase de acolhimento e escuta promovida pelo Subcomitê de Prevenção e Enfrentamento da Violência, Assédio e Discriminação e que os fatos e documentos anexados exprimem a possibilidade de ter havido infração disciplinar prevista na Resolução Administrativa TRT6 n.º 41/2024 e no Regime Jurídico dos Servidores Públicos Civis da União,</text:span></text:p>
      <text:p text:style-name="P8"><text:span text:style-name="T3">R E S O L V E:</text:span></text:p>
      <text:p text:style-name="P8"><text:span text:style-name="T3">Art. 1º</text:span><text:span text:style-name="T2"> </text:span><text:span text:style-name="T3">DETERMINAR</text:span><text:span text:style-name="T2"> a instauração de </text:span><text:span text:style-name="T3">Averigação prévia</text:span><text:span text:style-name="T2">, em face de servidor deste Regional indicado no despacho proferido pela Presidência do TRT6 em 05.12.2025(DOC 41), nos termos dos arts. 143 e 149 da Lei nº. 8.112/1990 e artigos 2º, § 3º; 4º, I, da Resolução Administrativa 41/2024 deste Regional, objetivando a <text:s/>coleta de mais elementos de informação acerca da suposta prática de assédio moral, com vistas a subsidiar a decisão da autoridade competente quanto à necessidade de instauração de sindicância ou processo administrativo disciplinar. </text:span></text:p>
      <text:p text:style-name="P8"><text:span text:style-name="T3">Art. 2º</text:span><text:span text:style-name="T2"> </text:span><text:span text:style-name="T3">DESIGNAR</text:span><text:span text:style-name="T2">, nos termos da Resolução Administrativa TRT6 n.º 41/2024, as servidoras SUSY ANNE SIQUEIRA DA SILVA OLIVEIRA, <text:s/>LEILA JANAINA SOARES DE SOUZA e ANDREA CARLA SOARES DE ALMEIDA FERREIRA, integrantes da Comissão Disciplinar Especializada da Mulher, constituída pela Portaria TRT6-GP nº. 92/2025, para conduzirem o procedimento da Averiguação Prévia questão, sob a presidência da primeira.</text:span></text:p>
      <text:p text:style-name="P8"><text:span text:style-name="T3">Parágrafo único</text:span><text:span text:style-name="T2">. A Comissão designada para a condução do procedimento observará, no particular, o regramento contido no artigo 15 da RA TRT6 41/2024.</text:span></text:p>
      <text:p text:style-name="P8"><text:span text:style-name="T3">Art. 3º</text:span><text:span text:style-name="T2"> </text:span><text:span text:style-name="T3">ESTABELECER</text:span><text:span text:style-name="T2"> que os autos permaneçam sob sigilo e com acesso restrito às partes e aos agentes públicos estritamente necessários à condução do feito, em conformidade com o art. 20 da RA TRT6 n.º 29/2023.</text:span></text:p>
      <text:p text:style-name="P8"><text:span text:style-name="T3">Art. 4º</text:span><text:span text:style-name="T2"> </text:span><text:span text:style-name="T3">CONCEDER </text:span><text:span text:style-name="T2">o prazo de 30 (trinta) dias, prorrogáveis, para a conclusão dos trabalhos da</text:span><text:span text:style-name="T3"> </text:span><text:span text:style-name="T2">Averiguação Prévia.</text:span></text:p>
      <text:p text:style-name="P8"><text:span text:style-name="T3">Art. 5º</text:span><text:bookmark text:name="bookmark=id.mf6ks7iynwc2"/><text:span text:style-name="T2"> Esta Portaria vigorará a partir da sua publicação.</text:span></text:p>
      <text:p text:style-name="P8"><text:span text:style-name="T2">Publique-se.</text:span></text:p>
      <text:p text:style-name="P8"><text:span text:style-name="T2">Recife, </text:span><text:span text:style-name="T8">10 de dezembro de 2025.</text:span></text:p>
      <text:p text:style-name="P9"/>
      <text:p text:style-name="P10"><text:span text:style-name="T3"><text:s text:c="7"/>RUY SALATHIEL DE ALBUQUERQUE E MELLO VENTURA</text:span></text:p>
      <text:p text:style-name="P11"><text:span text:style-name="T2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Padrão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1" style:display-name="Título 1" style:family="paragraph" style:parent-style-name="Padrão" style:next-style-name="Padrão" style:default-outline-level="1" style:list-style-name="">
      <style:paragraph-properties style:line-height-at-least="0.0008in" fo:text-align="center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Padrão" style:next-style-name="Padrão" style:default-outline-level="2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4772in" style:auto-text-indent="false" fo:keep-with-next="always" style:vertical-align="top" style:writing-mode="lr-tb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Padrão" style:next-style-name="Padrão" style:default-outline-level="3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0in" style:auto-text-indent="false" fo:keep-with-next="always" style:vertical-align="top" style:writing-mode="lr-tb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style:text-underline-style="solid" style:text-underline-width="auto" style:text-underline-color="font-colo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Padrão" style:next-style-name="Padrão" style:default-outline-level="4" style:list-style-name="">
      <style:paragraph-properties fo:margin-left="0in" fo:margin-right="0.6256in" style:line-height-at-least="0.0008in" fo:text-align="justify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fo:font-weight="bold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Padrão" style:next-style-name="Padrão" style:default-outline-level="5" style:list-style-name="">
      <style:paragraph-properties fo:margin-left="0in" fo:margin-right="-0.0035in" style:line-height-at-least="0.0008in" fo:text-align="justify" style:justify-single-word="false" fo:orphans="0" fo:widows="0" fo:hyphenation-ladder-count="no-limit" fo:text-indent="1.5752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" style:family="paragraph" style:parent-style-name="Padrão" style:default-outline-level="1" style:list-style-name="">
      <style:paragraph-properties style:line-height-at-least="0.0008in" fo:text-align="center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text-shadow="1pt 1pt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o_20_texto" style:display-name="Corpo do texto" style:family="paragraph" style:parent-style-name="Padrão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o_20_texto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Padrão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Padrão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Padrão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Padrão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Block_20_Text" style:display-name="Block Text" style:family="paragraph" style:parent-style-name="Padrão" style:default-outline-level="1" style:list-style-name="">
      <style:paragraph-properties fo:margin-left="1.1811in" fo:margin-right="0.6256in" style:line-height-at-least="0.0008in" fo:text-align="justify" style:justify-single-word="false" fo:orphans="2" fo:widows="2" fo:hyphenation-ladder-count="no-limit" fo:text-indent="-1.1811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Padrão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4772in" style:auto-text-indent="false" style:vertical-align="top" style:writing-mode="lr-tb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Padrão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4772in" style:auto-text-indent="false" style:vertical-align="top" style:writing-mode="lr-tb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Padrão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Padrão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ubtítulo" style:family="paragraph" style:parent-style-name="Título" style:default-outline-level="1" style:list-style-name="">
      <style:paragraph-properties fo:margin-top="0.1665in" fo:margin-bottom="0.0835in" loext:contextual-spacing="false" style:line-height-at-least="0.0008in" fo:text-align="center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fo:font-style="italic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style-asian="italic" style:font-name-complex="Lucida Sans" style:font-family-complex="'Lucida Sans'" style:font-family-generic-complex="system" style:font-pitch-complex="variable" style:font-size-complex="14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Padrão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WW-Padrão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Padrão" style:default-outline-level="1" style:list-style-name="">
      <style:paragraph-properties fo:margin-top="0.1945in" fo:margin-bottom="0.0827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in" fo:margin-right="0in" fo:margin-top="0in" fo:margin-bottom="0in" loext:contextual-spacing="false" fo:line-height="100%" fo:text-align="center" style:justify-single-word="false" fo:keep-together="auto" fo:orphans="0" fo:widows="0" fo:text-indent="0.5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138in" fo:border-left="none" fo:border-right="none" fo:border-top="none" fo:border-bottom="0.99pt solid #000000" fo:keep-with-next="auto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5in"/>
          <style:tab-stop style:position="3.0689in" style:type="center"/>
          <style:tab-stop style:position="3.1165in" style:type="center"/>
          <style:tab-stop style:position="5.189in"/>
          <style:tab-stop style:position="6.1374in" style:type="right"/>
          <style:tab-stop style:position="6.233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8.5pt" fo:font-style="normal" style:text-underline-style="none" fo:font-weight="normal" style:font-name-asian="Verdana1" style:font-size-asian="8.5pt" style:font-style-asian="normal" style:font-weight-asian="normal" style:font-name-complex="Verdana1" style:font-size-complex="8.5pt" style:font-style-complex="normal" style:font-weight-complex="normal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5in" fo:margin-left="1.248in" fo:margin-right="0.7874in" style:writing-mode="lr-tb" style:layout-grid-color="#c0c0c0" style:layout-grid-lines="24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3862in" fo:margin-left="0in" fo:margin-right="0in" fo:margin-top="0.34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MT1"><text:s text:c="27"/></text:span><draw:frame draw:style-name="Mfr1" draw:name="image2.jpg" text:anchor-type="as-char" svg:width="1.0898in" svg:height="0.7035in" draw:z-index="1"><draw:image xlink:href="Pictures/10000000000001A300000116554C25B8A107D914.jpg" xlink:type="simple" xlink:show="embed" xlink:actuate="onLoad" loext:mime-type="image/jpeg"/></draw:frame><text:span text:style-name="MT1"><text:s text:c="2"/></text:span><text:span text:style-name="MT2"><text:s/></text:span></text:p>
        <text:p text:style-name="MP2"/>
        <text:p text:style-name="MP3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GABINETE DA PRESIDÊNCIA</text:span></text:p>
        <text:p text:style-name="MP4"><text:span text:style-name="MT3">Cais do Apolo, 739, 6° andar, Bairro do Recife, Recife–PE, CEP: 50030-902 - (81) 3225-3200</text:span></text:p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8T15:20:00</meta:creation-date>
    <meta:initial-creator>.</meta:initial-creator>
    <meta:document-statistic meta:table-count="0" meta:image-count="2" meta:object-count="0" meta:page-count="1" meta:paragraph-count="20" meta:word-count="383" meta:character-count="2494" meta:non-whitespace-character-count="2091"/>
    <meta:generator>LibreOfficeDev/6.0.5.2$Linux_X86_64 LibreOffice_project/</meta:generator>
  </office:meta>
</office:document-meta>
</file>