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line-height="115%" fo:margin-right="0.0034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</style:style>
    <style:style style:name="T7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6" style:parent-style-name="Normal" style:family="paragraph">
      <style:paragraph-properties fo:widows="2" fo:orphans="2" style:vertical-align="auto" fo:margin-top="0.193in"/>
      <style:text-properties fo:hyphenate="true"/>
    </style:style>
    <style:style style:name="T7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widows="2" fo:orphans="2" style:vertical-align="auto" fo:margin-top="0.193in"/>
      <style:text-properties fo:hyphenate="true"/>
    </style:style>
    <style:style style:name="T79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708/2024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3907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Carolina Torres Figueirôa</text:span><text:span text:style-name="T37">, lotada na Corregedoria deste TRT6, para fins de participar do<text:s/></text:span><text:span text:style-name="T38">Congresso Internacional - O trabalho decente no mundo globalizado</text:span><text:span text:style-name="T39"><text:s/>a ser ministrado no TRT da 7ª Região,<text:s/></text:span><text:span text:style-name="T40">no período de 6 a 8 de novembro de 2024</text:span><text:span text:style-name="T41">, em<text:s/></text:span><text:span text:style-name="T42">Fortaleza/CE</text:span><text:span text:style-name="T43">.</text:span></text:p>
      <text:p text:style-name="P44"/>
      <text:p text:style-name="P45"><text:span text:style-name="T46">Art. 2º. Autorizar<text:s/></text:span><text:span text:style-name="T47">a aquisição de passagens aéreas relativas ao percurso<text:s/></text:span><text:span text:style-name="T48">Recife/Fortaleza/Recife</text:span><text:span text:style-name="T49">, em favor da citada servidora, observando-se as seguintes datas: 6/11/2024 (quarta-feira) – ida e 8/</text:span><text:span text:style-name="T50">11/2024 (sexta-feira) – retorno</text:span><text:span text:style-name="T51">.</text:span></text:p>
      <text:p text:style-name="P52"/>
      <text:p text:style-name="P53"><text:span text:style-name="T54">Art. 3º. Conceder<text:s/></text:span><text:span text:style-name="T55">à referida servidora<text:s/></text:span><text:span text:style-name="T56">02</text:span><text:span text:style-name="T57"><text:s/>(duas) diárias integrais</text:span><text:span text:style-name="T58">, relativas aos pernoites dos dias 6 e 7/11/2024,<text:s/></text:span><text:span text:style-name="T59">1/2 (meia) diária</text:span><text:span text:style-name="T60">, relativa ao dia do retorno em 8/11/2024, e<text:s/></text:span><text:span text:style-name="T61">01 (um) adicional de deslocamento</text:span><text:span text:style-name="T62">, correspon</text:span><text:span text:style-name="T63">dente às localidades de origem e de destino, nos termos do artigo 2º, incisos I e II, “c”, e artigos 3º, 8º, 13, 14 e 14-A do Ato TRT-GP n° 425/2013.</text:span></text:p>
      <text:p text:style-name="P64"/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<text:span text:style-name="T73">Recife,<text:s/></text:span><text:span text:style-name="T74">10 de outubro de 2024</text:span><text:span text:style-name="T75">.</text:span></text:p>
      <text:p text:style-name="P76"><text:span text:style-name="T77">NISE PEDROSO LINS DE SOUSA<text:s/></text:span></text:p>
      <text:p text:style-name="P78"><text:span text:style-name="T79">Desembargadora Presidente do TRT da 6ª. Região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10T13:28:00Z</meta:creation-date>
    <dc:date>2024-10-10T13:28:00Z</dc:date>
    <meta:print-date>2024-09-19T15:44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43" meta:character-count="1557" meta:row-count="10" meta:non-whitespace-character-count="1317"/>
  </office:meta>
</office:document-meta>
</file>