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  <manifest:file-entry manifest:full-path="Pictures/10000201000001BD00000112C59E84E84DA9633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2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5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6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name-complex="Arial"/>
    </style:style>
    <style:style style:name="P17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18" style:family="paragraph" style:parent-style-name="Header" style:master-page-name="Standard">
      <style:paragraph-properties fo:text-align="justify" style:justify-single-word="false" style:page-number="auto"/>
    </style:style>
    <style:style style:name="P19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style:font-size-asian="10pt" style:font-name-complex="Verdana"/>
    </style:style>
    <style:style style:name="T1" style:family="text">
      <style:text-properties style:font-name-asian="Verdana"/>
    </style:style>
    <style:style style:name="T2" style:family="text">
      <style:text-properties fo:color="#000000" fo:language="none" fo:country="none" style:language-asian="none" style:country-asian="none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Courier New"/>
    </style:style>
    <style:style style:name="T5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Verdana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8" style:family="text">
      <style:text-properties style:font-name="Verdana" fo:font-size="10pt" style:font-size-asian="10pt" style:font-name-complex="Courier New"/>
    </style:style>
    <style:style style:name="T9" style:family="text">
      <style:text-properties style:font-name="Verdana" fo:font-size="10pt" style:font-size-asian="10pt" style:font-name-complex="Courier New" style:font-size-complex="10pt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fo:font-size="10pt" style:font-size-asian="10pt" style:font-name-complex="Verdana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54"/></text:span><draw:frame draw:style-name="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201000001BD00000112C59E84E84DA96337.png" xlink:type="simple" xlink:show="embed" xlink:actuate="onLoad" loext:mime-type="image/png"/></draw:frame></text:span><text:span text:style-name="T1"><text:s text:c="4"/></text:span></text:p>
      <text:p text:style-name="P14">PODER JUDICIÁRIO</text:p>
      <text:p text:style-name="P14">JUSTIÇA DO TRABALHO</text:p>
      <text:p text:style-name="P14">TRIBUNAL REGIONAL DO TRABALHO – SEXTA REGIÃO</text:p>
      <text:p text:style-name="P15">Gabinete da Presidência</text:p>
      <text:p text:style-name="P1"/>
      <text:p text:style-name="Standard"/>
      <text:p text:style-name="P2"><text:span text:style-name="T3">PORTARIA TRT6 GP n.º 707/2023</text:span></text:p>
      <text:p text:style-name="P3"/>
      <text:p text:style-name="P3"/>
      <text:p text:style-name="P19"><text:span text:style-name="T4">A DESEMBARGADORA PRESIDENTE DO TRIBUNAL REGIONAL DO TRABALHO DA SEXTA REGIÃO</text:span><text:span text:style-name="T8">,</text:span><text:span text:style-name="T4"> </text:span><text:span text:style-name="T8">no uso de suas atribuições legais e regimentais, tendo em vista o que consta do PROAD n.º 21281/2023, </text:span></text:p>
      <text:p text:style-name="P16"/>
      <text:p text:style-name="P17"/>
      <text:p text:style-name="P4"><text:span text:style-name="T5">R E S O L V E, </text:span><text:span text:style-name="T12">ad referendum </text:span><text:span text:style-name="T5">do E. Tribunal Pleno</text:span><text:span text:style-name="T12">,</text:span></text:p>
      <text:p text:style-name="P5"/>
      <text:p text:style-name="P6"/>
      <text:p text:style-name="P20"><text:span text:style-name="T4">AUTORIZAR </text:span><text:span text:style-name="T10">o Exmo. Desembargador </text:span><text:span text:style-name="T6">Paulo Alcântara</text:span><text:span text:style-name="T10"> a compensar, nos dias </text:span><text:span text:style-name="T6">30 e 31/10/2023</text:span><text:span text:style-name="T10">, 2 (dois) dias trabalhados durante férias/recesso/plantão judiciário, com fundamento nos arts. 23, inciso II, “h” do Regimento Interno deste Tribunal, art. 66, §2º do Regimento Interno deste Regional (Resolução Administrativa TRT6 n.º 22/2021), 13 da Resolução Administrativa TRT6 n.º 20/2021, e 5º da Ordem de Serviço TRT6 GP n.º 203/2022.</text:span></text:p>
      <text:p text:style-name="P21"/>
      <text:p text:style-name="P8">Dê-se ciência e cumpra-se.</text:p>
      <text:p text:style-name="P9">Publique-se.</text:p>
      <text:p text:style-name="P9"/>
      <text:p text:style-name="P7"><text:span text:style-name="T9">Recife, 24 de outubro de 2023.</text:span></text:p>
      <text:p text:style-name="P9"/>
      <text:p text:style-name="P10"/>
      <text:p text:style-name="P11">NISE PEDROSO LINS DE SOUSA</text:p>
      <text:p text:style-name="P12"><text:span text:style-name="T13"><text:s/></text:span><text:span text:style-name="T11">Desembargadora Presidente do TRT da 6ª Região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Estrutura_20_do_20_documento" style:display-name="Estrutur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</dc:title>
    <dc:subject/>
    <meta:keyword/>
    <meta:initial-creator>TRT6</meta:initial-creator>
    <meta:creation-date>2023-10-20T15:20:00</meta:creation-date>
    <dc:creator>asc</dc:creator>
    <dc:date>2023-10-24T13:29:00</dc:date>
    <meta:print-date>2023-10-05T16:47:00</meta:print-date>
    <meta:editing-cycles>5</meta:editing-cycles>
    <meta:document-statistic meta:table-count="0" meta:image-count="2" meta:object-count="0" meta:page-count="1" meta:paragraph-count="14" meta:word-count="147" meta:character-count="1006" meta:non-whitespace-character-count="790"/>
    <meta:generator>LibreOffice/6.0.0.3$Windows_X86_64 LibreOffice_project/64a0f66915f38c6217de274f0aa8e15618924765</meta:generator>
  </office:meta>
</office:document-meta>
</file>