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1" style:parent-style-name="western" style:family="paragraph">
      <style:paragraph-properties fo:text-align="justify" fo:margin-top="0in" fo:margin-bottom="0in" fo:margin-right="0.0041in" fo:text-indent="0.9847in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8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9" style:parent-style-name="western" style:family="paragraph">
      <style:paragraph-properties fo:text-align="justify" fo:margin-top="0in" fo:margin-bottom="0in" fo:margin-right="0.0041in" fo:text-indent="0.9847in"/>
    </style:style>
    <style:style style:name="T50" style:parent-style-name="Forte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line-height="115%" fo:margin-right="0.0034in" fo:text-indent="0.9847in"/>
    </style:style>
    <style:style style:name="T58" style:parent-style-name="Forte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rte" style:family="text">
      <style:text-properties style:font-name="Verdana" style:font-name-asian="Times New Roman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9" style:parent-style-name="Normal2" style:family="paragraph">
      <style:paragraph-properties fo:text-align="justify" fo:line-height="100%" fo:text-indent="0.984in"/>
    </style:style>
    <style:style style:name="T7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6" style:parent-style-name="Normal2" style:family="paragraph">
      <style:paragraph-properties fo:text-align="center" fo:line-height="100%" fo:text-indent="0.984in"/>
    </style:style>
    <style:style style:name="T7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0" style:parent-style-name="Normal" style:family="paragraph">
      <style:paragraph-properties fo:widows="2" fo:orphans="2" style:vertical-align="auto" fo:margin-top="0.193in"/>
      <style:text-properties fo:hyphenate="true"/>
    </style:style>
    <style:style style:name="T81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2" style:parent-style-name="Normal" style:family="paragraph">
      <style:paragraph-properties fo:widows="2" fo:orphans="2" style:vertical-align="auto" fo:margin-top="0.193in"/>
      <style:text-properties fo:hyphenate="true"/>
    </style:style>
    <style:style style:name="T83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705/2024</text:span></text:p>
      <text:p text:style-name="P11"/>
      <text:p text:style-name="P12"/>
      <text:p text:style-name="P13">Autoriza aquisição de passagens aéreas em favor de servidor, concede diárias e adicional de deslocamento.</text:p>
      <text:p text:style-name="P14"/>
      <text:p text:style-name="P15"><text:span text:style-name="T16">A DESEMBARGADORA PRESIDENTE DO TRIBUNAL<text:s/></text:span><text:span text:style-name="T17">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23.882/202</text:span><text:span text:style-name="T24">4,</text:span></text:p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o deslocamento do servidor<text:s/></text:span><text:span text:style-name="T36">RODRIGO HAZIN DO NASCIMENTO</text:span><text:span text:style-name="T37">,</text:span><text:span text:style-name="T38"><text:s/></text:span><text:span text:style-name="T39">Diretor da Secretaria de Polícia Judicial</text:span><text:span text:style-name="T40">, para<text:s/></text:span><text:span text:style-name="T41">Brasília/DF</text:span><text:span text:style-name="T42">, para fins de participar da<text:s/></text:span><text:span text:style-name="T43">2ª Reunião dos Gestores da Polícia Judicial da Justiça do Trabalho</text:span><text:span text:style-name="T44">, a ser<text:s/></text:span><text:span text:style-name="T45">realizada no período de 22 a 23/10/2024</text:span><text:span text:style-name="T46">, na referida localidade</text:span><text:span text:style-name="T47">.</text:span></text:p>
      <text:p text:style-name="P48"/>
      <text:p text:style-name="P49"><text:span text:style-name="T50">Art. 2º. Autorizar<text:s/></text:span><text:span text:style-name="T51">a aquisição de passagens aéreas relativas ao percurso<text:s/></text:span><text:span text:style-name="T52">Recife/Brasília/Recife</text:span><text:span text:style-name="T53">, em favor do citado servidor, observando-se as seguintes datas: 21/10/2024 (segunda-feira) – i</text:span><text:span text:style-name="T54">da e 23/10/2024 (quarta-feira) – retorno</text:span><text:span text:style-name="T55">.</text:span></text:p>
      <text:p text:style-name="P56"/>
      <text:p text:style-name="P57"><text:span text:style-name="T58">Art. 3º. Conceder<text:s/></text:span><text:span text:style-name="T59">ao<text:s/></text:span><text:span text:style-name="T60">referido servidor<text:s/></text:span><text:span text:style-name="T61">02 (duas) diárias integrais</text:span><text:span text:style-name="T62">, relativas aos pernoites dos dias 21 e 22/10/2024,<text:s/></text:span><text:span text:style-name="T63">1/2 (meia) diária</text:span><text:span text:style-name="T64">, relativa ao dia do retorno em 23/10/2024, e<text:s/></text:span><text:span text:style-name="T65">01 (um) adicional de deslocament</text:span><text:span text:style-name="T66">o</text:span><text:span text:style-name="T67">, correspondente às localidades de origem e de destino, nos termos do artigo 2º, incisos I e II, “c”, e artigos 3º, 8º, 13, 14 e 14-A do Ato TRT-GP n° 425/2013.</text:span></text:p>
      <text:p text:style-name="P68"/>
      <text:p text:style-name="P69"><text:span text:style-name="T70">Art. 4º.</text:span><text:span text:style-name="T71"><text:s/>Esta Portaria produzirá efeitos a partir da publicação.</text:span></text:p>
      <text:p text:style-name="P72"/>
      <text:p text:style-name="P73"/>
      <text:p text:style-name="P74">Dê-se ciência e<text:s/>publique-se.</text:p>
      <text:p text:style-name="P75"/>
      <text:p text:style-name="P76"><text:span text:style-name="T77">Recife,<text:s/></text:span><text:span text:style-name="T78">7 de outubro de 2024</text:span><text:span text:style-name="T79">.</text:span></text:p>
      <text:p text:style-name="P80"><text:span text:style-name="T81">NISE PEDROSO LINS DE SOUSA<text:s/></text:span></text:p>
      <text:p text:style-name="P82"><text:span text:style-name="T83">Desembargadora Presidente do TRT da 6ª. Regiã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0-08T13:43:00Z</meta:creation-date>
    <dc:date>2024-10-08T13:43:00Z</dc:date>
    <meta:print-date>2024-10-04T18:11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44" meta:character-count="1564" meta:row-count="11" meta:non-whitespace-character-count="1323"/>
  </office:meta>
</office:document-meta>
</file>