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2"/></text:span></text:p>
      <text:p text:style-name="P2"><text:span text:style-name="T2">PORTARIA TRT6– GP N.º 702/2025</text:span></text:p>
      <text:p text:style-name="P6"/>
      <text:p text:style-name="P10"><text:span text:style-name="T3">O DESEMBARGADOR DO TRIBUNAL REGIONAL DO TRABALHO DA SEXTA REGIÃO, </text:span><text:span text:style-name="T4">no uso de suas atribuições legais e regimentais, tendo em vista o contido no PROAD Nº. 24963/2025, protocolizado em 02/11/2025,</text:span></text:p>
      <text:p text:style-name="P11"><text:span text:style-name="T3">CONSIDERANDO</text:span><text:span text:style-name="T4"> o Art. 3º e o Parágrafo Único do Art. 4º da Resolução Administrativa TRT6 nº 17/2016,</text:span></text:p>
      <text:p text:style-name="P12"/>
      <text:p text:style-name="P13"/>
      <text:p text:style-name="P4"><text:span text:style-name="T3">R <text:s text:c="2"/>E <text:s text:c="2"/>S <text:s text:c="2"/>O <text:s text:c="2"/>L <text:s text:c="2"/>V <text:s text:c="2"/>E:</text:span></text:p>
      <text:p text:style-name="P15"/>
      <text:p text:style-name="P15"/>
      <text:p text:style-name="P1"><text:span text:style-name="T3">AUTORIZAR</text:span><text:span text:style-name="T4">, por necessidade de serviço, o pagamento da substituição do cargo em comissão CJ-1 de Chefe de Divisão de Apoio à Engenharia de Manutenção (Código 3779) ao servidor RAMAYANO FRANCISCO DA SILVA, Requisitado, lotado na Seção de Engenharia Civil, no período de 02 a 05/12/2025, em decorrência de afastamento motivado por férias do servidor titular, LEONARDO DE ALMEIDA XAVIER e do seu substituto legal, BRUNO ARRUDA DE ALBUQUERQUE, contando-se para fins de registro em seus assentamentos funcionais, com efeitos remuneratórios, de acordo com o disposto na Lei n.° 8.112/90 c/c a Resolução Administrativa TRT6 n.º 17/2016.</text:span></text:p>
      <text:p text:style-name="P15"/>
      <text:p text:style-name="P2"><text:span text:style-name="T4">Publique-se.</text:span></text:p>
      <text:p text:style-name="P7"/>
      <text:p text:style-name="P3"><text:span text:style-name="T4">Recife, 03 de dezembro de 2025.</text:span></text:p>
      <text:p text:style-name="P14"/>
      <text:p text:style-name="P8"/>
      <text:p text:style-name="P16"><text:span text:style-name="T3">IVAN DE SOUZA VALENÇA ALVES</text:span></text:p>
      <text:p text:style-name="P16"><text:span text:style-name="T4">Desembargador do TRT da 6ª Região,</text:span></text:p>
      <text:p text:style-name="P16"><text:span text:style-name="T4">no exercício da Presidênci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77" meta:character-count="1139" meta:non-whitespace-character-count="928"/>
    <meta:generator>LibreOfficeDev/6.0.5.2$Linux_X86_64 LibreOffice_project/</meta:generator>
  </office:meta>
</office:document-meta>
</file>