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. 702/2024</text:span></text:p>
      <text:p text:style-name="P4"><text:span text:style-name="T3">A EXCELENTÍSSIMA DESEMBARGADORA PRESIDENTE DO TRIBUNAL REGIONAL DO TRABALHO DA SEXTA REGIÃO,</text:span><text:span text:style-name="T4"> no uso de suas atribuições legais e regimentais, e tendo em vista o contido no PROAD n.º 21040/2024,</text:span></text:p>
      <text:p text:style-name="P4"><text:span text:style-name="T3">CONSIDERANDO</text:span><text:span text:style-name="T4"> o contido nos Documentos nº 4 e nº 8 do referido PROAD,</text:span></text:p>
      <text:p text:style-name="P4"><text:span text:style-name="T3">RESOLVE:</text:span></text:p>
      <text:p text:style-name="P4"><text:span text:style-name="T3">REMOVER</text:span><text:span text:style-name="T5"> </text:span><text:span text:style-name="T4">o servidor </text:span><text:span text:style-name="T3">CARLOS EDUARDO SARAIVA SILVA</text:span><text:span text:style-name="T4">, Técnico Judiciário, Área Administrativa, lotado na 22ª Vara do Trabalho do Recife, para <text:s/>a Coordenadoria de Quadro de Pessoal - Aguardando Lotação Definitiva.</text:span></text:p>
      <text:p text:style-name="P4"><text:span text:style-name="T4">Esta</text:span><text:span text:style-name="T3"> </text:span><text:span text:style-name="T4">Portaria entra em vigor a partir do dia 07/10/2024.</text:span></text:p>
      <text:p text:style-name="P4"><text:span text:style-name="T4">Dê-se ciência e cumpra-se.</text:span></text:p>
      <text:p text:style-name="P6"/>
      <text:p text:style-name="P5"><text:span text:style-name="T4">Recife, 04 de outubro de 2024.</text:span></text:p>
      <text:p text:style-name="P7"/>
      <text:p text:style-name="P7"/>
      <text:p text:style-name="P8"><text:span text:style-name="T3">NISE PEDROSO LINS DE SOUSA</text:span></text:p>
      <text:p text:style-name="P8"><text:span text:style-name="T4">Desembargadora Presidente do TRT da 6ª Regiã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26" meta:character-count="790" meta:non-whitespace-character-count="676"/>
    <meta:generator>LibreOfficeDev/6.0.5.2$Linux_X86_64 LibreOffice_project/</meta:generator>
  </office:meta>
</office:document-meta>
</file>