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color="#0000FF" fo:font-size="10pt" style:font-size-asian="10pt" style:font-size-complex="10pt"/>
    </style:style>
    <style:style style:name="P4" style:parent-style-name="Standard" style:family="paragraph">
      <style:paragraph-properties fo:text-align="justify" fo:margin-top="0.1944in" fo:margin-bottom="0.1944in" fo:line-height="100%" fo:margin-right="0.0416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" style:parent-style-name="Standard" style:family="paragraph">
      <style:paragraph-properties fo:margin-top="0.1944in" fo:margin-bottom="0.1944in" fo:line-height="100%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.1944in" fo:line-height="10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text-align="justify" fo:margin-top="0.1944in" fo:margin-bottom="0.1944in" fo:line-height="100%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Standard" style:family="paragraph">
      <style:paragraph-properties fo:text-align="justify" fo:margin-top="0.1944in" fo:margin-bottom="0.1944in" fo:line-height="100%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top="0.1944in" fo:margin-bottom="0.1944in" fo:line-height="100%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PORTARIA TRT6– GP N.º 701/2025</text:span></text:p>
      <text:p text:style-name="P3"/>
      <text:p text:style-name="P4"><text:span text:style-name="T5">O DESEMBARGADOR DO TRIBUNAL REGIONAL DO TRABALHO DA SEXTA REGIÃO</text:span><text:span text:style-name="T6">, no exercício da Presidência, usando de suas atribuições legais e regimentais, tendo em</text:span><text:span text:style-name="T7"><text:s/>vista o contido no PROAD 23466/2025, de 12/11/2025,</text:span></text:p>
      <text:p text:style-name="P8"><text:span text:style-name="T9">CONSIDERANDO</text:span><text:span text:style-name="T10"><text:s/>que o Art. 3º e o Parágrafo Único do Art. 4º da Resolução Administrativa TRT6 nº 17/2016,</text:span></text:p>
      <text:p text:style-name="P11"><text:span text:style-name="T12">R   E   S   O   L   V   E:</text:span></text:p>
      <text:p text:style-name="P13"><text:span text:style-name="T14">AUTORIZAR</text:span><text:span text:style-name="T15">, por necessidade de serviço, o pagamento da substituição do car</text:span><text:span text:style-name="T16">go em comissão CJ-1 de Chefe de Divisão do Centro Judiciário de Conciliação do 1º Grau Olinda</text:span></text:p>
      <text:p text:style-name="P17"><text:span text:style-name="T18"><text:s/>(Código 3624) ao servidor<text:s/></text:span><text:span text:style-name="T19">ANDRÉ FIRMINO LIMA</text:span><text:span text:style-name="T20">, ocupante do cargo de Técnico Judiciário, Área Administrativa, lotado no Centro Judiciário de Conciliação do 1º Grau</text:span><text:span text:style-name="T21"><text:s/>Olinda, no período de 16 a 25/11/2025, em decorrência de licença médica da titular, JULIANA LIMA BEZERRA, e férias do substituto legal, LUIZ PRESTES TENORIO CAVALCANTI NETO, contando-se para fins de registro em seus assentamentos funcionais, com efeitos r</text:span><text:span text:style-name="T22">emuneratórios, de acordo com o disposto na Lei n.° 8.112/90 c/c a Resolução Administrativa TRT6 n.º 17/2016.</text:span></text:p>
      <text:p text:style-name="P23"><text:span text:style-name="T24">Publique-se.</text:span></text:p>
      <text:p text:style-name="P25"><text:span text:style-name="T26">Recife, 03 <text:s/>de dezembro de 2025.</text:span></text:p>
      <text:p text:style-name="P27"/>
      <text:p text:style-name="P28"><text:span text:style-name="T29">IVAN DE SOUZA VALENÇA ALVES</text:span></text:p>
      <text:p text:style-name="P30"><text:span text:style-name="T31">Desembargador <text:s/>do TRT da 6ª Região,</text:span></text:p>
      <text:p text:style-name="P32"><text:span text:style-name="T33">no exercício da Presidência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12-04T18:47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87" meta:character-count="1199" meta:row-count="8" meta:non-whitespace-character-count="1014"/>
  </office:meta>
</office:document-meta>
</file>